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 fo:letter-spacing="0.002cm" fo:font-weight="bold" style:letter-kerning="true" fo:background-color="transparent" style:font-name-asian="MS Mincho" style:language-asian="zxx" style:country-asian="none" style:font-weight-asian="bold" style:font-name-complex="Tahoma2" style:font-size-complex="10pt" style:language-complex="zxx" style:country-complex="non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8"><text:tab/><text:tab/><text:tab/><text:tab/>Zamawiający: Gmina Lublin</text:p>
      <text:p text:style-name="P29"><text:span text:style-name="T2"><text:tab/><text:tab/><text:tab/><text:tab/>Adres: </text:span>Pl. Króla Władysława Łokietka 1, 20-109 Lublin</text:p>
      <text:p text:style-name="P28"><text:span text:style-name="T2"><text:tab/><text:tab/><text:tab/><text:tab/>Adres do korespondencji: Plac Litewski 1, </text:span>20-080 <text:span text:style-name="T2">Lublin</text:span></text:p>
      <text:p text:style-name="P9"><text:tab/><text:tab/><text:tab/><text:tab/><text:tab/></text:p>
      <text:p text:style-name="P17">dotyczy postępowania o udzielenie zamówienia publicznego prowadzonego <text:s text:c="20"/>w trybie licytacji elektronicznej na:</text:p>
      <text:p text:style-name="P4"><text:span text:style-name="WW-Domyślna_20_czcionka_20_akapitu"><text:span text:style-name="T9">Wykonanie materiałów edukacyjnych dla UM Lublin</text:span></text:span></text:p>
      <text:p text:style-name="P12">(ZP-P-I.271.1.48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.j. Dz. U. z 2015 r. poz. 2164 ze zm.) na potrzeby w/w postępowania prowadzonego przez Gminę Lublin.</text:p>
      <text:p text:style-name="P16"/>
      <text:p text:style-name="P16">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7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7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<text:soft-page-break/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7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27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15">II. Inne informacje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OŚWIADCZENIE W ZAKRESIE KATEGORII PRZEDSIĘBIORSTWA:</text:p>
          </table:table-cell>
        </table:table-row>
      </table:table>
      <text:p text:style-name="P10"/>
      <text:p text:style-name="P10">Oświadczam, iż Wykonawca jest:<text:tab/><text:line-break/>- małym lub średnim przedsiębiorstwem<text:span text:style-name="T6">*</text:span><text:tab/><text:line-break/>- nie jest małym lub średnim przedsiębiorstwem<text:span text:style-name="T6">*<text:tab/><text:line-break/></text:span><text:span text:style-name="T7">*</text:span><text:span text:style-name="T8"> NIEPOTRZEBNE SKREŚLIĆ<text:tab/></text:span><text:line-break/></text:p>
      <text:p text:style-name="P10"/>
      <text:p text:style-name="P27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48.2017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5-29T11:48:30.25</dc:date>
    <meta:editing-duration>PT1H55M16S</meta:editing-duration>
    <meta:editing-cycles>54</meta:editing-cycles>
    <meta:generator>OpenOffice.org/3.3$Win32 OpenOffice.org_project/330m20$Build-9567</meta:generator>
    <meta:printed-by>Paweł Patyra</meta:printed-by>
    <meta:print-date>2017-01-02T13:33:33.94</meta:print-date>
    <meta:document-statistic meta:table-count="4" meta:image-count="0" meta:object-count="0" meta:page-count="2" meta:paragraph-count="45" meta:word-count="300" meta:character-count="3606"/>
  </office:meta>
</office:document-meta>
</file>