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font-size="13pt" fo:letter-spacing="0.004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7" style:family="text"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9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5">Oświadczam, że w postępowaniu o udzielenie zamówienia publicznego na </text:span><text:span text:style-name="T7">usuwanie wyrobów zawierających azbest</text:span><text:span text:style-name="T6"> </text:span><text:span text:style-name="UM_5f_wyróżniony"><text:span text:style-name="T2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4.18cm" style:rel-column-width="16116*"/>
    </style:style>
    <style:style style:name="Tabela1.B" style:family="table-column">
      <style:table-column-properties style:column-width="10.548cm" style:rel-column-width="40666*"/>
    </style:style>
    <style:style style:name="Tabela1.C" style:family="table-column">
      <style:table-column-properties style:column-width="2.27cm" style:rel-column-width="875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45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4</meta:editing-cycles>
    <meta:editing-duration>PT02H55M08S</meta:editing-duration>
    <dc:date>2017-05-10T13:53:36.35</dc:date>
    <meta:generator>OpenOffice.org/3.2$Win32 OpenOffice.org_project/320m12$Build-9483</meta:generator>
    <meta:print-date>2017-03-29T10:23:20.75</meta:print-date>
    <meta:document-statistic meta:table-count="2" meta:image-count="0" meta:object-count="0" meta:page-count="1" meta:paragraph-count="19" meta:word-count="131" meta:character-count="1549"/>
    <meta:user-defined meta:name="Informacja 1"/>
    <meta:user-defined meta:name="Informacja 2"/>
    <meta:user-defined meta:name="Informacja 3"/>
    <meta:user-defined meta:name="Informacja 4"/>
  </office:meta>
</office:document-meta>
</file>