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cm" fo:break-before="page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Arial" fo:font-weight="bold" style:font-weight-asian="bold" style:font-weight-complex="bold"/>
    </style:style>
    <style:style style:name="P25" style:family="paragraph" style:parent-style-name="Standard">
      <style:text-properties style:font-name="Arial" fo:font-weight="normal" style:font-weight-asian="normal" style:font-weight-complex="normal"/>
    </style:style>
    <style:style style:name="P2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6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8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9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style:use-window-font-color="true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style:text-position="super 58%"/>
    </style:style>
    <style:style style:name="T9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5" style:family="text">
      <style:text-properties style:text-position="super 58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text-position="super 58%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text-position="super 58%" fo:font-size="13pt" style:font-size-asian="13pt" style:font-size-complex="13pt"/>
    </style:style>
    <style:style style:name="T18" style:family="text">
      <style:text-properties style:text-position="super 58%" fo:font-size="13pt" fo:font-weight="bold" style:font-size-asian="13pt" style:font-weight-asian="bold" style:font-size-complex="13pt" style:font-weight-complex="bold"/>
    </style:style>
    <style:style style:name="T19" style:family="text">
      <style:text-properties style:text-position="super 58%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position="sub 58%" fo:font-size="13pt" style:font-size-asian="13pt" style:font-size-complex="13pt"/>
    </style:style>
    <style:style style:name="T22" style:family="text">
      <style:text-properties style:text-position="sub 58%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ykonawca:<text:tab/><text:tab/><text:tab/><text:tab/><text:tab/><text:tab/><text:tab/>Załącznik nr 1 do SIWZ</text:p>
      <text:p text:style-name="P25">.............................................................</text:p>
      <text:p text:style-name="P25">.............................................................</text:p>
      <text:p text:style-name="P25">.............................................................</text:p>
      <text:p text:style-name="P26">(pełna nazwa/firma, adres, w zależności od </text:p>
      <text:p text:style-name="P26">podmiotu: NIP/PESEL, KRS/CEiDG)</text:p>
      <text:p text:style-name="P28">reprezentowany przez:</text:p>
      <text:p text:style-name="P29"/>
      <text:p text:style-name="P29">...........................................................</text:p>
      <text:p text:style-name="P29">...........................................................</text:p>
      <text:p text:style-name="P29">...........................................................</text:p>
      <text:p text:style-name="P27">(imię, nazwisko, stanowisko/podstawa do reprezentacji)</text:p>
      <text:p text:style-name="P27"/>
      <text:p text:style-name="P8"><text:tab/><text:tab/><text:tab/><text:tab/>Zamawiający: Gmina Lublin</text:p>
      <text:p text:style-name="P32"><text:span text:style-name="T4"><text:tab/><text:tab/><text:tab/><text:tab/>Adres: </text:span>Pl. Króla Władysława Łokietka 1, 20-109 Lublin</text:p>
      <text:p text:style-name="P31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5">usuwanie wyrobów zawierających azbest</text:p>
      <text:p text:style-name="P12">(ZP-P-I.271.1.45.2017)</text:p>
      <text:p text:style-name="P18">Oświadczenie wykonawcy</text:p>
      <text:p text:style-name="P18"/>
      <text:p text:style-name="P9">składane na podstawie art. 25 a ust. 1 ustawy z dnia 29 stycznia 2004 r – Prawo zamówień publicznych (Dz.U. z 2016 r. Poz. 1020), na potrzeby w/w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>Oświadczam, że spełniam warunki udziału w postępowaniu określone przez Zamawiającego w pkt. 5.5 SIWZ w niżej wymienionym zakresie: <text:span text:style-name="T18">1)</text:span></text:p>
      <text:p text:style-name="P9">- pkt 5.5.1.1</text:p>
      <text:p text:style-name="P9">- pkt 5.5.2.1 <text:span text:style-name="T19">2)</text:span></text:p>
      <text:p text:style-name="P9">- pkt 5.5.2.2.a) <text:span text:style-name="T19">2)</text:span></text:p>
      <text:p text:style-name="P9">- pkt 5.5.2.2 b) </text:p>
      <text:p text:style-name="P9">- pkt. 5.5.2.2 c)</text:p>
      <text:p text:style-name="P33">- pkt. 5.5.2.3.1 a)<text:span text:style-name="T8"> </text:span></text:p>
      <text:p text:style-name="P36">- pkt. <text:span text:style-name="T13">5.5.2.3.1 b)</text:span></text:p>
      <text:p text:style-name="P39">- pkt. 5.5.2.3.2 a)</text:p>
      <text:p text:style-name="P39">- pkt. 5.5.2.3.2 b)<text:span text:style-name="T8"> </text:span></text:p>
      <text:p text:style-name="P38"><text:span text:style-name="T17">1)</text:span><text:span text:style-name="T21"> <text:s/></text:span><text:span text:style-name="T22">Niepotrzebne skreślić </text:span></text:p>
      <text:p text:style-name="P37"><text:span text:style-name="T16">2) </text:span><text:span text:style-name="T15"><text:s/></text:span><text:span text:style-name="T20">UWAGA: <text:s/>W przypadku wykonawców wspólnie ubiegających się o udzielenie zamówienia należy wskazać, również te warunki, które spełnia łącznie z innym wykonawcą </text:span></text:p>
      <text:p text:style-name="P3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22"><text:tab/><text:tab/><text:tab/><text:tab/><text:tab/><text:tab/><text:tab/><text:tab/><text:tab/><text:tab/> <text:s text:c="2"/>(podpis)</text:p>
      <text:p text:style-name="P4"><text:soft-page-break/><text:span text:style-name="T20"><text:s/><text:tab/></text:span><text:tab/><text:tab/><text:tab/><text:tab/><text:tab/><text:tab/><text:tab/><text:tab/></text:p>
      <text:p text:style-name="P2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4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OŚWIADCZENIE DOTYCZĄCE PODANYCH INFORMACJI:</text:p>
          </table:table-cell>
        </table:table-row>
      </table:table>
      <text:p text:style-name="P4"/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soft-page-break/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 oraz art.<text:span text:style-name="T14">24 ust. 5 pkt </text:span><text:span text:style-name="T14"><text:text-input text:description="">1 </text:text-input></text:span> <text:s/>ustawy Prawo zamówień publicznych.</text:p>
      <text:p text:style-name="P9"/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0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3">oraz art.</text:span><text:span text:style-name="T14">24 ust. 5 pkt </text:span><text:span text:style-name="T14"><text:text-input text:description="">1 </text:text-input>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OŚWIADCZENIE DOTYCZĄCE PODANYCH INFORMACJI:</text:p>
          </table:table-cell>
        </table:table-row>
      </table:table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><text:line-break/><text:span text:style-name="T9">III. Inne informacje</text:span></text:p>
      <text:p text:style-name="P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OŚWIADCZENIE W ZAKRESIE KATEGORII PRZEDSIĘBIORSTWA:</text:p>
          </table:table-cell>
        </table:table-row>
      </table:table>
      <text:p text:style-name="P10"/>
      <text:p text:style-name="P10">Oświadczam, iż Wykonawca jest:<text:tab/><text:line-break/><text:line-break/>- małym lub średnim przedsiębiorstwem<text:span text:style-name="T10">*</text:span><text:tab/><text:line-break/><text:line-break/>- nie jest małym lub średnim przedsiębiorstwem<text:span text:style-name="T10">*<text:tab/><text:line-break/></text:span></text:p>
      <text:p text:style-name="P10"><text:span text:style-name="T11">*</text:span><text:span text:style-name="T12"> NIEPOTRZEBNE SKREŚLIĆ</text:span></text:p>
      <text:p text:style-name="P10"><text:line-break/></text:p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1.66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45.2017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5-10T13:50:04.81</dc:date>
    <meta:editing-duration>PT04H02M45S</meta:editing-duration>
    <meta:editing-cycles>55</meta:editing-cycles>
    <meta:generator>OpenOffice.org/3.2$Win32 OpenOffice.org_project/320m12$Build-9483</meta:generator>
    <meta:print-date>2017-03-29T10:22:39.32</meta:print-date>
    <meta:document-statistic meta:table-count="8" meta:image-count="0" meta:object-count="0" meta:page-count="4" meta:paragraph-count="86" meta:word-count="557" meta:character-count="6301"/>
  </office:meta>
</office:document-meta>
</file>