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87cm" style:keep-together="true" fo:keep-together="auto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Body_20_Text_20_Indent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704cm"/>
        </style:tab-stops>
      </style:paragraph-properties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Body_20_Text_20_Indent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/>
    </style:style>
    <style:style style:name="P26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2pt" style:font-weight-asian="bold" style:font-size-complex="12pt"/>
    </style:style>
    <style:style style:name="P27" style:family="paragraph" style:parent-style-name="SIWZ_20_2" style:list-style-name="L1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c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22">usługa wykonania oraz dostawy drukowanych materiałów promocyjnych dla Urzędu Miasta Lublin - III części</text:p>
            <text:p text:style-name="P21"/>
            <text:p text:style-name="P21">Część III</text:p>
            <text:list xml:id="list29502953" text:style-name="L1">
              <text:list-header>
                <text:p text:style-name="P27"/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Cena ofertowa w zł brutto </text:p>
            <text:p text:style-name="P13">(cyfrowo i słownie)</text:p>
          </table:table-cell>
          <table:table-cell table:style-name="Tabela6.B1" office:value-type="string">
            <text:p text:style-name="P12"/>
            <text:p text:style-name="P12"/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26">Okres realizacji</text:p>
            <text:p text:style-name="P25">(min. 7 oraz max. 12 dni roboczych od daty akceptacji przedłożonego proofa) </text:p>
          </table:table-cell>
          <table:table-cell table:style-name="Tabela6.B2" office:value-type="string">
            <text:p text:style-name="P30"/>
            <text:p text:style-name="P30">.......... dni roboczych od <text:s/>daty akceptacji przedłożonego proofa</text:p>
          </table:table-cell>
        </table:table-row>
      </table:table>
      <text:p text:style-name="P17"/>
      <text:p text:style-name="P18"/>
      <text:p text:style-name="P20"/>
      <text:p text:style-name="P18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41.2017</text:p>
            </table:table-cell>
            <table:table-cell table:style-name="Tabela2.A1" office:value-type="string">
              <text:p text:style-name="MP3">Formularz ofertowy - załącznik nr 3c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28T09:31:05.36</dc:date>
    <meta:editing-duration>PT43H48M13S</meta:editing-duration>
    <meta:editing-cycles>276</meta:editing-cycles>
    <meta:print-date>2016-10-27T09:21:11.10</meta:print-date>
    <meta:document-statistic meta:table-count="3" meta:image-count="0" meta:object-count="0" meta:page-count="1" meta:paragraph-count="27" meta:word-count="125" meta:character-count="907"/>
    <meta:user-defined meta:name="Informacja 1"/>
    <meta:user-defined meta:name="Informacja 2"/>
    <meta:user-defined meta:name="Informacja 3"/>
    <meta:user-defined meta:name="Informacja 4"/>
  </office:meta>
</office:document-meta>
</file>