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10"><text:s/></text:span></text:span><text:span text:style-name="UM_5f_Wyróżniony"><text:span text:style-name="T7">przeprowadzenie kampanii promocyjnej na nośnikach typu billboard na potrzeby promocji imprezy kulturalnej Carnaval Sztukmistrzów 2017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2773496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2784733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38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7</meta:editing-cycles>
    <meta:editing-duration>PT00H20M56S</meta:editing-duration>
    <dc:date>2017-05-11T13:00:09.42</dc:date>
    <meta:print-date>2017-02-13T13:23:53.30</meta:print-date>
    <meta:document-statistic meta:table-count="2" meta:image-count="0" meta:object-count="0" meta:page-count="1" meta:paragraph-count="19" meta:word-count="180" meta:character-count="1615"/>
    <meta:user-defined meta:name="Info 1"/>
    <meta:user-defined meta:name="Info 2"/>
    <meta:user-defined meta:name="Info 3"/>
    <meta:user-defined meta:name="Info 4"/>
  </office:meta>
</office:document-meta>
</file>