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etter-spacing="-0.023cm" fo:language="pl" fo:country="PL" fo:font-style="normal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language="pl" fo:country="PL" fo:text-shadow="none" style:text-underline-style="none" fo:font-weight="bold" style:letter-kerning="true" style:text-blinking="false" fo:background-color="transparent" style:font-name-asian="MS Mincho" style:language-asian="zxx" style:country-asian="none" style:font-weight-asian="bold" style:font-name-complex="Tahoma" style:language-complex="zxx" style:country-complex="none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UM_5f_Wyróżniony"><text:span text:style-name="T9">wykonanie operatu szacunkowego nieruchomości położonej w Lublinie przy <text:s text:c="19"/>ul. Turystycznej 2</text:span></text:span><text:span text:style-name="T7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1545512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1553424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37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5</meta:editing-cycles>
    <meta:editing-duration>PT00H15M39S</meta:editing-duration>
    <dc:date>2017-05-08T11:37:41.53</dc:date>
    <meta:print-date>2017-05-08T11:37:40.36</meta:print-date>
    <meta:document-statistic meta:table-count="2" meta:image-count="0" meta:object-count="0" meta:page-count="1" meta:paragraph-count="19" meta:word-count="176" meta:character-count="1590"/>
    <meta:user-defined meta:name="Info 1"/>
    <meta:user-defined meta:name="Info 2"/>
    <meta:user-defined meta:name="Info 3"/>
    <meta:user-defined meta:name="Info 4"/>
  </office:meta>
</office:document-meta>
</file>