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color="#000000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8"><text:span text:style-name="T1">Przystępując do udziału w postępowaniu o udzielenie zamówienia publicznego na </text:span><text:span text:style-name="T2"><text:s/></text:span><text:span text:style-name="UM_5f_Wyróżniony"><text:span text:style-name="T9">wykonanie oraz dostawę materiałów promocyjnych dla Gminy Lublin - XXII części</text:span></text:span><text:span text:style-name="T2"><text:text-input text:description=""/></text:span><text:span text:style-name="T7"> 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32228908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22109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7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4M59S</meta:editing-duration>
    <dc:date>2017-05-04T12:04:49.28</dc:date>
    <meta:document-statistic meta:table-count="2" meta:image-count="0" meta:object-count="0" meta:page-count="1" meta:paragraph-count="19" meta:word-count="176" meta:character-count="1560"/>
    <meta:user-defined meta:name="Info 1"/>
    <meta:user-defined meta:name="Info 2"/>
    <meta:user-defined meta:name="Info 3"/>
    <meta:user-defined meta:name="Info 4"/>
  </office:meta>
</office:document-meta>
</file>