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etter-spacing="-0.023cm" fo:language="pl" fo:country="PL" fo:font-style="normal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UM_5f_Wyróżniony"><text:span text:style-name="T8">wykonanie oraz dostawę materiałów promocyjnych dla Gminy Lublin - XXII części</text:span></text:span><text:span text:style-name="T2"><text:text-input text:description=""/></text:span><text:span text:style-name="T7">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0243126" text:style-name="L1">
        <text:list-header>
          <text:p text:style-name="P28"/>
          <text:p text:style-name="P30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0214924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27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4</meta:editing-cycles>
    <meta:editing-duration>PT00H14M59S</meta:editing-duration>
    <dc:date>2017-05-04T12:04:49.28</dc:date>
    <meta:document-statistic meta:table-count="2" meta:image-count="0" meta:object-count="0" meta:page-count="1" meta:paragraph-count="19" meta:word-count="176" meta:character-count="1560"/>
    <meta:user-defined meta:name="Info 1"/>
    <meta:user-defined meta:name="Info 2"/>
    <meta:user-defined meta:name="Info 3"/>
    <meta:user-defined meta:name="Info 4"/>
  </office:meta>
</office:document-meta>
</file>