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251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MT" fo:font-size="12pt" fo:font-weight="bold" style:font-name-asian="ArialMT" style:font-size-asian="12pt" style:font-weight-asian="bold" style:font-name-complex="ArialM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0" style:family="paragraph" style:parent-style-name="Heading_20_3">
      <style:text-properties style:font-name="Arial" fo:font-size="16pt" style:font-size-asian="16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Body_20_Text_20_Indent" style:list-style-name="Numbering_20_3" style:master-page-name="">
      <style:paragraph-properties fo:margin-left="1.014cm" fo:margin-right="0.009cm" fo:margin-top="0cm" fo:margin-bottom="0cm" fo:line-height="100%" fo:text-align="center" style:justify-single-word="false" fo:orphans="0" fo:widows="0" fo:hyphenation-ladder-count="no-limit" fo:text-indent="-0.873cm" style:auto-text-indent="false" style:page-number="auto">
        <style:tab-stops>
          <style:tab-stop style:position="0.704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24" style:family="paragraph" style:parent-style-name="Body_20_Text_20_Indent" style:list-style-name="Numbering_20_3">
      <style:paragraph-properties fo:margin-left="1.014cm" fo:margin-right="0.009cm" fo:margin-top="0cm" fo:margin-bottom="0cm" fo:line-height="100%" fo:text-align="center" style:justify-single-word="false" fo:orphans="0" fo:widows="0" fo:hyphenation-ladder-count="no-limit" fo:text-indent="-0.873cm" style:auto-text-indent="false">
        <style:tab-stops>
          <style:tab-stop style:position="0.704cm"/>
        </style:tab-stops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background-color="#ffffff" style:font-size-asian="9pt" style:font-size-complex="9pt"/>
    </style:style>
    <style:style style:name="T4" style:family="text">
      <style:text-properties fo:color="#000000" style:font-name="Arial" fo:font-size="9pt" fo:background-color="transparent" style:font-name-asian="Times New Roman" style:font-size-asian="9pt" style:language-asian="ar" style:country-asian="SA" style:font-name-complex="Arial" style:font-size-complex="9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3t do SIWZ</text:p>
      <text:p text:style-name="P15"/>
      <text:p text:style-name="P15"/>
      <text:p text:style-name="P14">..............................................</text:p>
      <text:p text:style-name="P14"><text:s text:c="12"/><text:span text:style-name="T1">Wykonawca</text:span> <text:tab/><text:tab/><text:tab/><text:tab/><text:tab/><text:tab/><text:tab/><text:tab/>.............................................</text:p>
      <text:p text:style-name="P16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list xml:id="list36256227" text:style-name="Numbering_20_3">
              <text:list-item>
                <text:list>
                  <text:list-header>
                    <text:p text:style-name="P23">Wykonanie oraz dostawa materiałów promocyjnych dla Gminy Lublin </text:p>
                    <text:p text:style-name="P24">Część 20 – Latarka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19">Cena ofertowa netto za 400 szt</text:p>
            <text:p text:style-name="P10"/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0"/>
            <text:p text:style-name="P9">Stawka i kwota podatku VAT</text:p>
            <text:p text:style-name="P9"/>
            <text:p text:style-name="P9"/>
            <text:p text:style-name="P9"/>
          </table:table-cell>
          <table:table-cell table:style-name="Tabela1.B6" office:value-type="string">
            <text:p text:style-name="P10"/>
            <text:p text:style-name="P10">…......... %</text:p>
            <text:p text:style-name="P10"><text:line-break/>tj. ................................................ zł</text:p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19">Cena ofertowa brutto za 400 szt</text:p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0">Termin realizacji</text:p>
            <text:p text:style-name="P13">(w dniach roboczych)</text:p>
            <text:p text:style-name="P21"><text:s text:c="7"/><text:span text:style-name="T2"><text:s text:c="2"/></text:span><text:span text:style-name="T3">ilość dni roboczych od daty akceptacji </text:span><text:span text:style-name="T4"><text:s/>przedłożonych wizualizacji projektów materiałów promocyjnych</text:span><text:span text:style-name="T3"> w ciągu, których wykonawca zobowiązuje się wykonać zamówienie</text:span></text:p>
          </table:table-cell>
          <table:table-cell table:style-name="Tabela1.B6" office:value-type="string">
            <text:p text:style-name="P12"/>
            <text:p text:style-name="P12">.............. dni</text:p>
            <text:p text:style-name="P12"/>
          </table:table-cell>
        </table:table-row>
      </table:table>
      <text:p text:style-name="P18"/>
      <text:p text:style-name="P18"/>
      <text:p text:style-name="P18">........................................................</text:p>
      <text:p text:style-name="P18">podpis osoby / osób upoważnionych do</text:p>
      <text:p text:style-name="P1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27.2017</text:p>
            </table:table-cell>
            <table:table-cell table:style-name="Tabela2.A1" office:value-type="string">
              <text:p text:style-name="MP3">Formularz ofertowy - załącznik nr 3t do SIWZ</text:p>
            </table:table-cell>
            <table:table-cell table:style-name="Tabela2.C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7-04-13T16:06:33.05</dc:date>
    <meta:editing-duration>PT43H06M14S</meta:editing-duration>
    <meta:editing-cycles>264</meta:editing-cycles>
    <meta:print-date>2017-04-06T14:43:58.48</meta:print-date>
    <meta:document-statistic meta:table-count="2" meta:image-count="0" meta:object-count="0" meta:page-count="1" meta:paragraph-count="31" meta:word-count="140" meta:character-count="1056"/>
    <meta:user-defined meta:name="Informacja 1"/>
    <meta:user-defined meta:name="Informacja 2"/>
    <meta:user-defined meta:name="Informacja 3"/>
    <meta:user-defined meta:name="Informacja 4"/>
  </office:meta>
</office:document-meta>
</file>