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12pt" fo:font-weight="bold" style:font-name-asian="ArialMT" style:font-size-asian="12pt" style:font-weight-asian="bold" style:font-name-complex="ArialM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IWZ_20_2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1" style:font-size-complex="12pt" style:language-complex="ar" style:country-complex="SA"/>
    </style:style>
    <style:style style:name="P21" style:family="paragraph" style:parent-style-name="Body_20_Text_20_Indent" style:list-style-name="Numbering_20_3" style:master-page-name="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2" style:family="paragraph" style:parent-style-name="Body_20_Text_20_Indent" style:list-style-name="Numbering_20_3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>
        <style:tab-stops>
          <style:tab-stop style:position="0.70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Heading_20_3">
      <style:text-properties style:font-name="Arial" fo:font-size="16pt" style:font-size-asian="16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background-color="#ffffff" style:font-size-asian="9pt" style:font-size-complex="9pt"/>
    </style:style>
    <style:style style:name="T4" style:family="text">
      <style:text-properties fo:color="#000000" style:font-name="Arial" fo:font-size="9pt" fo:background-color="transparent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ł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6226578" text:style-name="Numbering_20_3">
              <text:list-item>
                <text:list>
                  <text:list-header>
                    <text:p text:style-name="P21">Wykonanie oraz dostawa materiałów promocyjnych dla Gminy Lublin </text:p>
                    <text:p text:style-name="P22">Część 13 – Wycinanka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netto za 200 szt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20">Cena ofertowa brutto za 200 szt.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>Termin realizacji</text:p>
            <text:p text:style-name="P13">(w dniach roboczych)</text:p>
            <text:p text:style-name="P25"><text:s text:c="7"/><text:span text:style-name="T2"><text:s text:c="2"/></text:span><text:span text:style-name="T3">ilość dni roboczych od daty akceptacji </text:span><text:span text:style-name="T4"><text:s/>przedłożonych wizualizacji projektów materiałów promocyjnych</text:span><text:span text:style-name="T3"> w ciągu, których wykonawca zobowiązuje się wykonać zamówienie</text:span></text:p>
          </table:table-cell>
          <table:table-cell table:style-name="Tabela1.B6" office:value-type="string">
            <text:p text:style-name="P12"/>
            <text:p text:style-name="P12">.............. dni</text:p>
            <text:p text:style-name="P12"/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7.2017</text:p>
            </table:table-cell>
            <table:table-cell table:style-name="Tabela2.A1" office:value-type="string">
              <text:p text:style-name="MP3">Formularz ofertowy - załącznik nr 3ł <text:s/>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4-13T16:03:16.11</dc:date>
    <meta:editing-duration>PT43H01M16S</meta:editing-duration>
    <meta:editing-cycles>263</meta:editing-cycles>
    <meta:print-date>2017-04-06T14:35:09.12</meta:print-date>
    <meta:document-statistic meta:table-count="2" meta:image-count="0" meta:object-count="0" meta:page-count="1" meta:paragraph-count="31" meta:word-count="140" meta:character-count="1060"/>
    <meta:user-defined meta:name="Informacja 1"/>
    <meta:user-defined meta:name="Informacja 2"/>
    <meta:user-defined meta:name="Informacja 3"/>
    <meta:user-defined meta:name="Informacja 4"/>
  </office:meta>
</office:document-meta>
</file>