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5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b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5769355" text:style-name="Numbering_20_3">
              <text:list-item>
                <text:list>
                  <text:list-header>
                    <text:p text:style-name="P24">Wykonanie oraz dostawa materiałów promocyjnych dla Gminy Lublin </text:p>
                    <text:p text:style-name="P25">Część 2 – Puzzle drewniane w tekturowej ramce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3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0">Cena ofertowa brutto za 300 szt.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2"><text:s text:c="8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b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5:58:30.94</dc:date>
    <meta:editing-duration>PT42H49M19S</meta:editing-duration>
    <meta:editing-cycles>261</meta:editing-cycles>
    <meta:print-date>2017-04-06T14:23:16.98</meta:print-date>
    <meta:document-statistic meta:table-count="2" meta:image-count="0" meta:object-count="0" meta:page-count="1" meta:paragraph-count="31" meta:word-count="144" meta:character-count="1085"/>
    <meta:user-defined meta:name="Informacja 1"/>
    <meta:user-defined meta:name="Informacja 2"/>
    <meta:user-defined meta:name="Informacja 3"/>
    <meta:user-defined meta:name="Informacja 4"/>
  </office:meta>
</office:document-meta>
</file>