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6">Oświadczam, że w postępowaniu o udzielenie zamówienia publicznego na</text:span><text:span text:style-name="UM_5f_Wyróżniony"><text:span text:style-name="T4"> druk materiałów promocyjnych dla Gminy Lublin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8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8</meta:editing-cycles>
    <meta:editing-duration>PT2H2M35S</meta:editing-duration>
    <dc:date>2017-03-15T14:09:29.92</dc:date>
    <meta:generator>OpenOffice.org/3.3$Win32 OpenOffice.org_project/330m20$Build-9567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33" meta:character-count="1557"/>
    <meta:user-defined meta:name="Informacja 1"/>
    <meta:user-defined meta:name="Informacja 2"/>
    <meta:user-defined meta:name="Informacja 3"/>
    <meta:user-defined meta:name="Informacja 4"/>
  </office:meta>
</office:document-meta>
</file>