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text-properties style:font-name="Arial" fo:font-weight="normal" style:font-weight-asian="normal" style:font-weight-complex="normal"/>
    </style:style>
    <style:style style:name="P23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1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fo:font-weight="bold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 style:text-emphasize="none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fo:font-size="11pt" fo:font-style="italic" style:font-size-asian="11pt" style:font-style-asian="italic" style:font-size-complex="11pt" style:font-style-complex="italic"/>
    </style:style>
    <style:style style:name="T16" style:family="text">
      <style:text-properties fo:color="#ff33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ykonawca:<text:tab/><text:tab/><text:tab/><text:tab/><text:tab/><text:tab/><text:tab/>Załącznik nr 2 do SIWZ</text:p>
      <text:p text:style-name="P22"/>
      <text:p text:style-name="P22">.............................................................</text:p>
      <text:p text:style-name="P22">.............................................................</text:p>
      <text:p text:style-name="P22">.............................................................</text:p>
      <text:p text:style-name="P23">(pełna nazwa/firma, adres, w zależności od </text:p>
      <text:p text:style-name="P23">podmiotu: NIP/PESEL, KRS/CEiDG)</text:p>
      <text:p text:style-name="P25">reprezentowany przez:</text:p>
      <text:p text:style-name="P26"/>
      <text:p text:style-name="P26">...........................................................</text:p>
      <text:p text:style-name="P26">...........................................................</text:p>
      <text:p text:style-name="P26">...........................................................</text:p>
      <text:p text:style-name="P24">(imię, nazwisko, stanowisko/podstawa do reprezentacji)</text:p>
      <text:p text:style-name="P24"/>
      <text:p text:style-name="P7"><text:tab/><text:tab/><text:tab/><text:tab/>Zamawiający: Gmina Lublin</text:p>
      <text:p text:style-name="P29"><text:span text:style-name="T5"><text:tab/><text:tab/><text:tab/><text:tab/>Adres: </text:span>Pl. Króla Władysława Łokietka 1, 20-109 Lublin</text:p>
      <text:p text:style-name="P28"><text:span text:style-name="T5"><text:tab/><text:tab/><text:tab/><text:tab/>Adres do korespondencji: Plac Litewski 1, </text:span>20-080 <text:span text:style-name="T5">Lublin</text:span></text:p>
      <text:p text:style-name="P8"><text:tab/><text:tab/><text:tab/><text:tab/><text:tab/></text:p>
      <text:p text:style-name="P16">dotyczy postępowania o udzielenie zamówienia publicznego prowadzonego <text:s text:c="20"/>w trybie przetargu nieograniczonego na:</text:p>
      <text:p text:style-name="P31"><text:span text:style-name="T9"><text:line-break/></text:span><text:span text:style-name="UM_5f_Wyróżniony"><text:span text:style-name="T3">Druk materiałów promocyjnych dla Gminy Lublin</text:span></text:span></text:p>
      <text:p text:style-name="P11">(ZP-P-I.271.1.28.2017)</text:p>
      <text:p text:style-name="P17"/>
      <text:p text:style-name="P17">Oświadczenie wykonawcy</text:p>
      <text:p text:style-name="P17"/>
      <text:p text:style-name="P8">składane na podstawie art. 25 a ust. 1 ustawy z dnia 29 stycznia 2004 r – Prawo zamówień publicznych (Dz.U. z 2015 r. Poz. 2164 z późn. zm.), na potrzeby ww. postępowania prowadzonego przez Gminę Lublin.</text:p>
      <text:p text:style-name="P8"/>
      <text:p text:style-name="P12"/>
      <text:p text:style-name="P15">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oraz art. 24 ust. 5 pkt. 1 i 4 ustawy Prawo zamówień publicznych.</text:p>
      <text:p text:style-name="P8"/>
      <text:p text:style-name="P8"/>
      <text:p text:style-name="P8"/>
      <text:p text:style-name="P27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8"/>
      <text:p text:style-name="P27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oraz art. 24 ust. 5 pkt. 1 i 4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8"/>
      <text:p text:style-name="P8"><text:soft-page-break/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7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/>
      <text:p text:style-name="P9">Oświadczam, że następujący podmiot, na którego zasoby powołuję się w niniejszym postępowaniu:</text:p>
      <text:p text:style-name="P9"/>
      <text:p text:style-name="P9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0">nie podlega wykluczeniu z postępowania o udzielenie zamówienia.</text:p>
      <text:p text:style-name="P9">(...)</text:p>
      <text:p text:style-name="P8"/>
      <text:p text:style-name="P27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3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OŚWIADCZENIE DOTYCZĄCE PODANYCH INFORMACJI:</text:p>
          </table:table-cell>
        </table:table-row>
      </table:table>
      <text:p text:style-name="P9"/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27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5"/>
      <text:p text:style-name="P5"><text:line-break/><text:line-break/><text:line-break/><text:span text:style-name="T10">III. Inne informacje</text:span></text:p>
      <text:p text:style-name="P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OŚWIADCZENIE W ZAKRESIE KATEGORII PRZEDSIĘBIORSTWA:</text:p>
          </table:table-cell>
        </table:table-row>
      </table:table>
      <text:p text:style-name="P9"/>
      <text:p text:style-name="P9">Oświadczam, iż Wykonawca jest:<text:tab/><text:line-break/><text:line-break/>- małym lub średnim przedsiębiorstwem<text:span text:style-name="T12">*</text:span><text:tab/><text:line-break/><text:line-break/>- nie jest małym lub średnim przedsiębiorstwem<text:span text:style-name="T12">*<text:tab/><text:line-break/></text:span></text:p>
      <text:p text:style-name="P9"><text:span text:style-name="T13">*</text:span><text:span text:style-name="T11"> NIEPOTRZEBNE SKREŚLIĆ</text:span></text:p>
      <text:p text:style-name="P9"><text:line-break/></text:p>
      <text:p text:style-name="P27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713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28.2017</text:p>
            </table:table-cell>
            <table:table-cell table:style-name="Tabela7.B1" office:value-type="string">
              <text:p text:style-name="MP2"><text:span text:style-name="MT1">Oświadczenie o niepodleganiu wykluczeniu <text:s/>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4-06T14:44:39.25</dc:date>
    <meta:editing-duration>PT9H31M17S</meta:editing-duration>
    <meta:editing-cycles>56</meta:editing-cycles>
    <meta:generator>OpenOffice.org/3.3$Win32 OpenOffice.org_project/330m20$Build-9567</meta:generator>
    <meta:printed-by>Anna Ziółkowska</meta:printed-by>
    <meta:print-date>2016-09-29T13:40:40.27</meta:print-date>
    <meta:document-statistic meta:table-count="5" meta:image-count="0" meta:object-count="0" meta:page-count="3" meta:paragraph-count="55" meta:word-count="373" meta:character-count="4315"/>
  </office:meta>
</office:document-meta>
</file>