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5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2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423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15cm" style:keep-together="true" fo:keep-together="auto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79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09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1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3pt" fo:language="pl" fo:country="PL" fo:font-style="normal" style:text-underline-style="none" fo:font-weight="bold" fo:background-color="transparent" style:font-name-asian="MS Mincho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font-name="Arial" fo:font-size="12pt" fo:font-style="normal" fo:text-shadow="none" fo:font-weight="bold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SIWZ</text:p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  <text:p text:style-name="P11">..............................................</text:p>
            <text:p text:style-name="P11"><text:s text:c="13"/><text:span text:style-name="T1">Wykonawca</text:span> </text:p>
          </table:table-cell>
          <table:table-cell table:style-name="Tabela3.A1" office:value-type="string">
            <text:p text:style-name="P12"/>
            <text:p text:style-name="P12">..........................................</text:p>
            <text:p text:style-name="P14">data <text:s text:c="11"/></text:p>
          </table:table-cell>
        </table:table-row>
      </table:table>
      <text:p text:style-name="P1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A1" office:value-type="string">
            <text:p text:style-name="P17"/>
            <text:p text:style-name="P16"><text:span text:style-name="UM_5f_Wyróżniony"><text:span text:style-name="T2">Wykonanie do 16 operatów szacunkowych dla potrzeb ustalenia opłaty planistycznej lub odszkodowania wynikających z ustawy z dnia 27 marca 2003 r. o planowaniu i zagospodarowaniu przestrzennym (tekst jednolity Dz. U. z 2016 r., poz. 778 z późn. zm.) </text:span></text:span></text:p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Nazwa i adres wykonawcy</text:p>
            <text:p text:style-name="P7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9">Cena jednostkowa netto za wykonanie jednego operatu szacunkowego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9" office:value-type="string">
            <text:p text:style-name="P9">Stawka i kwota podatku VAT</text:p>
          </table:table-cell>
          <table:table-cell table:style-name="Tabela1.B10" office:value-type="string">
            <text:p text:style-name="P4">…........%</text:p>
            <text:p text:style-name="P4"/>
            <text:p text:style-name="P4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9">Cena jednostkowa brutto</text:p>
            <text:p text:style-name="P9">za wykonanie jednego</text:p>
            <text:p text:style-name="P9">operatu szacunkowego</text:p>
          </table:table-cell>
          <table:table-cell table:style-name="Tabela1.B10" office:value-type="string">
            <text:p text:style-name="P4"/>
          </table:table-cell>
        </table:table-row>
        <table:table-row table:style-name="Tabela1.12">
          <table:table-cell table:style-name="Tabela1.A9" office:value-type="string">
            <text:p text:style-name="P10">Cena ofertowa w zł brutto za wykonanie <text:line-break/>16 operatów szacunkowych </text:p>
            <text:p text:style-name="P10">(cyfrowo i słownie)</text:p>
          </table:table-cell>
          <table:table-cell table:style-name="Tabela1.B10" office:value-type="string">
            <text:p text:style-name="P4"/>
          </table:table-cell>
        </table:table-row>
      </table:table>
      <text:p text:style-name="P19"/>
      <text:p text:style-name="P18"/>
      <text:p text:style-name="P18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30</text:text-input>.2017</text:p>
            </table:table-cell>
            <table:table-cell table:style-name="Tabela2.A1" office:value-type="string">
              <text:p text:style-name="MP2">Formularz ofertowy <text:s/>- załącznik nr 2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03-27T12:55:33.93</dc:date>
    <meta:editing-duration>PT2H3M50S</meta:editing-duration>
    <meta:editing-cycles>93</meta:editing-cycles>
    <meta:generator>OpenOffice.org/3.3$Win32 OpenOffice.org_project/330m20$Build-9567</meta:generator>
    <meta:printed-by>Anna Ziółkowska</meta:printed-by>
    <meta:print-date>2016-10-03T09:51:35.84</meta:print-date>
    <meta:document-statistic meta:table-count="3" meta:image-count="0" meta:object-count="0" meta:page-count="1" meta:paragraph-count="32" meta:word-count="154" meta:character-count="1117"/>
  </office:meta>
</office:document-meta>
</file>