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P2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9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4pt" fo:font-weight="normal" fo:background-color="transparent" style:font-size-asian="14pt" style:font-weight-asian="normal" style:font-weight-complex="normal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IWZ_20_2">
      <style:paragraph-properties style:line-height-at-least="0.176cm" fo:text-align="center" style:justify-single-word="false" style:snap-to-layout-grid="false" style:writing-mode="lr-tb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35" style:family="paragraph" style:parent-style-name="SIWZ_20_2">
      <style:paragraph-properties fo:margin-left="1.032cm" fo:margin-right="0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style:line-height-at-least="0.176cm" fo:text-align="center" style:justify-single-word="false" style:snap-to-layout-grid="false">
        <style:tab-stops/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4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IWZ_20_2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43" style:family="paragraph" style:parent-style-name="SIWZ_20_2" style:list-style-name="Numbering_20_3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color="#000000" style:font-name="Arial" fo:font-size="13pt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44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45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background-color="transparent" style:font-weight-complex="bold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style:text-position="0% 100%" fo:font-size="10pt" fo:language="pl" fo:country="PL" style:text-underline-style="none" fo:font-weight="normal" style:font-name-asian="Times New Roman" style:font-size-asian="10pt" style:language-asian="pl" style:country-asian="PL" style:font-name-complex="Tahoma1" style:font-size-complex="10pt" style:language-complex="ar" style:country-complex="SA"/>
    </style:style>
    <style:style style:name="T5" style:family="text">
      <style:text-properties style:use-window-font-color="true" style:text-line-through-style="none"/>
    </style:style>
    <style:style style:name="T6" style:family="text">
      <style:text-properties style:use-window-font-color="true" style:text-line-through-style="none" style:text-position="super 58%"/>
    </style:style>
    <style:style style:name="T7" style:family="text">
      <style:text-properties style:use-window-font-color="true" style:text-line-through-style="none" fo:language="pl" fo:country="PL" style:text-underline-style="none" fo:background-color="transparent" style:font-name-asian="Times New Roman" style:language-asian="pl" style:country-asian="PL" style:font-name-complex="Tahoma1" style:language-complex="ar" style:country-complex="SA"/>
    </style:style>
    <style:style style:name="T8" style:family="text">
      <style:text-properties style:use-window-font-color="true" style:text-line-through-style="none" fo:language="pl" fo:country="PL" fo:font-style="normal" style:text-underline-style="none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/>
    </style:style>
    <style:style style:name="T9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0pt" fo:language="pl" fo:country="PL" style:text-underline-style="none" style:font-name-asian="Times New Roman" style:font-size-asian="10pt" style:language-asian="pl" style:country-asian="PL" style:font-name-complex="Tahoma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2 do SIWZ</text:p>
      <text:p text:style-name="P24"/>
      <text:p text:style-name="P23">..............................................</text:p>
      <text:p text:style-name="P23"><text:s text:c="12"/><text:span text:style-name="T1">Wykonawca</text:span> <text:tab/><text:tab/><text:tab/><text:tab/><text:tab/><text:tab/><text:tab/><text:tab/>.............................................</text:p>
      <text:p text:style-name="P2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0697133" text:style-name="Numbering_20_3">
              <text:list-item>
                <text:list>
                  <text:list-header>
                    <text:p text:style-name="P43">Usuwanie wyrobów zawierających azbest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34">cenę w złotych netto za usunięcie (demontaż) 1 m2 wyrobów zawierających azbest z budynków mieszkalnych;</text:p>
            <text:p text:style-name="P18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2"/>
            <text:p text:style-name="P12">...........%, <text:line-break/>tj. ................................................ zł</text:p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8"/>
            <text:p text:style-name="P18">Cena w zł brutto za usunięcie (demontaż) 1 m2 wyrobów zawierających azbest z budynków mieszkalnych;</text:p>
            <text:p text:style-name="P18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37">cena brutto <text:s/>za usunięcie (demontaż) 6 500 m2 wyrobów zawierających azbest z budynków mieszkalnych</text:p>
            <text:p text:style-name="P21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5">Cena w zł netto za usunięcie (demontaż) 1 m2 wyrobów zawierających azbest z budynków gospodarczych</text:p>
            <text:p text:style-name="P19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2"/>
            <text:p text:style-name="P12">...........%, <text:line-break/>tj. ................................................ zł</text:p>
            <text:p text:style-name="P12"/>
          </table:table-cell>
        </table:table-row>
        <text:soft-page-break/>
        <table:table-row table:style-name="Tabela1.9">
          <table:table-cell table:style-name="Tabela1.A9" office:value-type="string">
            <text:p text:style-name="P15"><text:span text:style-name="T5">Cena w zł brutto </text:span>za usunięcie (demontaż) <text:span text:style-name="T5">1 m</text:span><text:span text:style-name="T6">2 </text:span>wyrobów zawierających azbest z budynków gospodarczych</text:p>
            <text:p text:style-name="P19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42">cena brutto za usunięcie (demontaż) 2 500 m2 wyrobów zawierających azbest z budynków gospodarczych </text:p>
            <text:p text:style-name="P22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6">Cena w zł netto <text:span text:style-name="T7">za przygotowanie do transportu (zapakowanie), załadunek, transport oraz przekazanie do unieszkodliwienia na składowisku odpadów niebezpiecznych 1 Mg odpadów zawierających azbest powstałych w wyniku usuwania (demontażu) oraz zalegających na terenie nieruchomości;</text:span></text:p>
            <text:p text:style-name="P20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2"/>
            <text:p text:style-name="P12">...........%, <text:line-break/>tj. ................................................ zł</text:p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7">Cena w zł brutto<text:span text:style-name="T5"> </text:span><text:span text:style-name="T7">za przygotowanie do transportu (zapakowanie), załadunek, transport oraz przekazanie do unieszkodliwienia na składowisku odpadów niebezpiecznych 1 Mg odpadów zawierających azbest powstałych w wyniku usuwania (demontażu) oraz zalegających na terenie nieruchomości</text:span></text:p>
            <text:p text:style-name="P19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29"><text:span text:style-name="T8">Cena brutto za przygotowanie do transportu (zapakowanie), załadunek, transport oraz przekazanie do unieszkodliwienia na składowisku odpadów niebezpiecznych 177,40 Mg odpadów zawierających azbest powstałych w wyniku usuwania (demontażu) oraz zalegających na terenie nieruchomości </text:span><text:span text:style-name="T9"><text:s text:c="18"/></text:span><text:span text:style-name="T8">(cyfrowo i słownie) </text:span>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21" table:number-columns-spanned="2" office:value-type="string">
            <text:p text:style-name="P10">RAZEM 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12"/>
            <text:p text:style-name="P11">Cena ofertowa w zł brutto</text:p>
            <text:p text:style-name="P5">(cyfrowo i słownie)</text:p>
            <text:p text:style-name="P31"><text:span text:style-name="T11">cena brutto za wykonanie całości </text:span><text:soft-page-break/><text:span text:style-name="T11">zamówienia: tj.</text:span><text:span text:style-name="Emphasis"><text:span text:style-name="T4">sunięcie (demontaż) <text:s text:c="14"/>9 000 m2 wyrobów zawierających azbest , w tym 6 500 m2 z budynków mieszkalnych i 2 500 m2 <text:s/>z budynków gospodarczych oraz przygotowanie do transportu (zapakowanie), załadunek, transport oraz przekazanie do unieszkodliwienia na składowisku odpadów niebezpiecznych 177,40 Mg odpadów zawierających azbest, powstałych w wyniku usuwania (demontażu) oraz zalegających na terenie nieruchomości.</text:span></text:span></text:p>
            <text:p text:style-name="P30"><text:span text:style-name="Emphasis"><text:span text:style-name="T10">(cyfrowo i słownie) </text:span></text:span>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32"/>
            <text:p text:style-name="P28"><text:span text:style-name="T2">Termin przekazania odpadów zawierających azbest do unieszkodliwienia</text:span><text:span text:style-name="T3"> </text:span></text:p>
            <text:p text:style-name="P33"/>
            <text:p text:style-name="P33"/>
          </table:table-cell>
          <table:table-cell table:style-name="Tabela1.B6" office:value-type="string">
            <text:p text:style-name="P13"/>
            <text:p text:style-name="P13">.............. <text:s/>dni <text:s/>od demontażu</text:p>
            <text:p text:style-name="P44">max. 3 dni od dnia demontażu</text:p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35">Termin wykonania zamówienia </text:p>
            <text:p text:style-name="P9"/>
          </table:table-cell>
          <table:table-cell table:style-name="Tabela1.B6" office:value-type="string">
            <text:p text:style-name="P12"/>
            <text:p text:style-name="P12">do dnia ........ </text:p>
            <text:p text:style-name="P40">max. <text:s/>termin wykonania zamówienia 30.11.2017 r</text:p>
          </table:table-cell>
        </table:table-row>
      </table:table>
      <text:p text:style-name="P27"/>
      <text:p text:style-name="P27"/>
      <text:p text:style-name="P27">........................................................</text:p>
      <text:p text:style-name="P27">podpis osoby / osób upoważnionych do</text:p>
      <text:p text:style-name="P2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6.2017</text:p>
            </table:table-cell>
            <table:table-cell table:style-name="Tabela2.A1" office:value-type="string">
              <text:p text:style-name="MP3">Formularz ofertowy - załącznik nr 2 do SIWZ</text:p>
            </table:table-cell>
            <table:table-cell table:style-name="Tabela2.C1" office:value-type="string">
              <text:p text:style-name="MP2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3-23T10:54:20.76</dc:date>
    <meta:editing-duration>PT43H13M27S</meta:editing-duration>
    <meta:editing-cycles>262</meta:editing-cycles>
    <meta:print-date>2016-10-31T11:03:23.01</meta:print-date>
    <meta:document-statistic meta:table-count="2" meta:image-count="0" meta:object-count="0" meta:page-count="3" meta:paragraph-count="55" meta:word-count="426" meta:character-count="3303"/>
    <meta:user-defined meta:name="Informacja 1"/>
    <meta:user-defined meta:name="Informacja 2"/>
    <meta:user-defined meta:name="Informacja 3"/>
    <meta:user-defined meta:name="Informacja 4"/>
  </office:meta>
</office:document-meta>
</file>