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style:use-window-font-color="true" fo:letter-spacing="-0.023cm" fo:language="pl" fo:country="PL" fo:font-weight="bold" fo:background-color="#ffffff" style:font-name-asian="Lucida Sans Unicode1" style:language-asian="ar" style:country-asian="SA" style:font-weight-asian="bold" style:font-name-complex="Tahoma" style:language-complex="pl" style:country-complex="PL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DejaVu Sans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UM_5f_wyróżniony"><text:span text:style-name="T8"><text:s/>budowę skwerów: przy ul. Lipowej 12, ul. Lipowej przy cmentarzu, ul.Chmielarczyka, ul. Hempla oraz <text:s/>ul. Krakowskie Przedmieście (przy ul. Krótkiej)</text:span></text:span><text:span text:style-name="T7"> </text:span><text:span text:style-name="T2"><text:s/>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3256985" text:style-name="L1">
        <text:list-header>
          <text:p text:style-name="P28"/>
          <text:p text:style-name="P29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3257857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98cm" style:rel-column-width="14283*"/>
    </style:style>
    <style:style style:name="Tabela2.B" style:family="table-column">
      <style:table-column-properties style:column-width="10.742cm" style:rel-column-width="42639*"/>
    </style:style>
    <style:style style:name="Tabela2.C" style:family="table-column">
      <style:table-column-properties style:column-width="2.17cm" style:rel-column-width="861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29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3</meta:editing-cycles>
    <meta:editing-duration>PT00H13M02S</meta:editing-duration>
    <dc:date>2017-04-13T13:07:20.24</dc:date>
    <meta:document-statistic meta:table-count="2" meta:image-count="0" meta:object-count="0" meta:page-count="1" meta:paragraph-count="19" meta:word-count="185" meta:character-count="1630"/>
    <meta:user-defined meta:name="Info 1"/>
    <meta:user-defined meta:name="Info 2"/>
    <meta:user-defined meta:name="Info 3"/>
    <meta:user-defined meta:name="Info 4"/>
  </office:meta>
</office:document-meta>
</file>