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font-size="13pt" fo:letter-spacing="0.004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7" style:family="text"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9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5">Oświadczam, że w postępowaniu o udzielenie zamówienia publicznego na </text:span><text:span text:style-name="T7">budowę skwerów: przy ul. Lipowej 12, ul. Lipowej przy cmentarzu, ul. Chmielarczyka, ul. Hempla oraz <text:s/>ul. Krakowskie Przedmieście (przy ul. Krótkiej)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29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2</meta:editing-cycles>
    <meta:editing-duration>PT01H50M43S</meta:editing-duration>
    <dc:date>2017-03-23T08:55:45.89</dc:date>
    <meta:generator>OpenOffice.org/3.2$Win32 OpenOffice.org_project/320m12$Build-9483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48" meta:character-count="1660"/>
    <meta:user-defined meta:name="Informacja 1"/>
    <meta:user-defined meta:name="Informacja 2"/>
    <meta:user-defined meta:name="Informacja 3"/>
    <meta:user-defined meta:name="Informacja 4"/>
  </office:meta>
</office:document-meta>
</file>