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font-name="Arial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6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9">Oświadczenie o części zamówienia, której wykonanie, wykonawca zamierza powierzyć podwykonawcom oraz firmach podwykonawców</text:p>
      <text:p text:style-name="P7"/>
      <text:p text:style-name="P11">Oświadczam, że w postępowaniu o udzielenie zamówienia publicznego na:</text:p>
      <text:p text:style-name="P15">część I - Utrzymanie i konserwacja rowów odwadniających stanowiących przedłużenie kanalizacji deszczowej odprowadzającej wody z terenu miasta Lublin wraz <text:s/>ze zbiornikami retencyjnymi.</text:p>
      <text:p text:style-name="P5">część II- Utrzymanie i konserwacja rowów i urządzeń melioracyjnych w Parku Ludowym </text:p>
      <text:p text:style-name="P14"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10">- ….........................................................................................................................................<text:span text:style-name="T5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7"/>
      <text:p text:style-name="P13">- ............................................................................................................................................*</text:p>
      <text:p text:style-name="P7"/>
      <text:p text:style-name="P11">Wartość lub procentowa część zamówienia, jaka zostanie powierzona podwykonawcy lub podwykonawcom wynosi ................. <text:span text:style-name="T7">(podać o ile jest znana)</text:span></text:p>
      <text:p text:style-name="P7"/>
      <text:p text:style-name="P21"/>
      <text:p text:style-name="P21"/>
      <text:p text:style-name="P21">........................................................</text:p>
      <text:p text:style-name="P22">podpis osoby / osób upoważnionych do<text:line-break/>występowania w imieniu wykonawcy</text:p>
      <text:p text:style-name="P7"/>
      <text:p text:style-name="P7"/>
      <text:p text:style-name="P7"/>
      <text:p text:style-name="P7"/>
      <text:p text:style-name="P7"/>
      <text:p text:style-name="P13">* należy wskazać zakres zamówienia oraz podać firmy podwykonawców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2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5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38</meta:editing-cycles>
    <meta:editing-duration>PT01H46M41S</meta:editing-duration>
    <dc:date>2017-03-03T14:49:26.85</dc:date>
    <meta:generator>OpenOffice.org/3.2$Win32 OpenOffice.org_project/320m12$Build-9483</meta:generator>
    <meta:print-date>2016-09-30T12:06:25.41</meta:print-date>
    <dc:creator>Anna Ziółkowska</dc:creator>
    <meta:printed-by>Paweł Patyra</meta:printed-by>
    <meta:document-statistic meta:table-count="2" meta:image-count="0" meta:object-count="0" meta:page-count="1" meta:paragraph-count="22" meta:word-count="160" meta:character-count="1775"/>
    <meta:user-defined meta:name="Informacja 1"/>
    <meta:user-defined meta:name="Informacja 2"/>
    <meta:user-defined meta:name="Informacja 3"/>
    <meta:user-defined meta:name="Informacja 4"/>
  </office:meta>
</office:document-meta>
</file>