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Numbering_20_3"/>
    <style:style style:name="P40" style:family="paragraph" style:parent-style-name="Standard" style:list-style-name="Number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<text:tab/><text:tab/><text:tab/><text:tab/><text:tab/>Załącznik nr 1 do SIWZ</text:p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4"><text:tab/><text:tab/><text:tab/><text:tab/>Adres: </text:span>Pl. Króla Władysława Łokietka 1, 20-109 Lublin</text:p>
      <text:p text:style-name="P31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list xml:id="list34603995" text:style-name="Numbering_20_3">
        <text:list-item>
          <text:list>
            <text:list-header>
              <text:p text:style-name="P40">Część I - Utrzymanie i konserwacja rowów odwadniających stanowiących przedłużenie kanalizacji deszczowej odprowadzającej wody z terenu miasta Lublin wraz <text:s/>ze zbiornikami retencyjnymi.</text:p>
              <text:p text:style-name="P39"><text:span text:style-name="Domyślna_20_czcionka_20_akapitu"><text:span text:style-name="T9">Część II- Utrzymanie i konserwacja rowów i urządzeń melioracyjnych w Parku Ludowym.</text:span></text:span></text:p>
            </text:list-header>
          </text:list>
        </text:list-item>
      </text:list>
      <text:p text:style-name="P12">(ZP-P-I.271.1.25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13"/>
      <text:p text:style-name="P16">I. DOTYCZACE SPEŁNIANIA WARUNKÓW UDZIAŁU W POSTĘPOWANIU:</text:p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<text:s/>5.5 <text:s/>SIWZ w niżej wymienionym zakresie:</text:p>
      <text:p text:style-name="P9">1) pkt. 5.5.1.1.: usługa/usługi <text:s/>o wartości .................................PLN,* </text:p>
      <text:p text:style-name="P9">2) pkt. 5.5.1.2.:</text:p>
      <text:list xml:id="list34621701" text:style-name="L1">
        <text:list-header>
          <text:p text:style-name="P38">- jedna usługa**</text:p>
          <text:p text:style-name="P38">- dwie usługi **,</text:p>
        </text:list-header>
      </text:list>
      <text:p text:style-name="P33"><text:span text:style-name="T8">3) pkt. 5.5.1.3.</text:span><text:span text:style-name="T10">*</text:span><text:span text:style-name="T8">*</text:span>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* Podać wartość brutto usługi/usług</text:p>
      <text:p text:style-name="P22"><text:span text:style-name="T14">**</text:span>Niepotrzebne skreślić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4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5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*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1">*</text:span><text:tab/><text:line-break/><text:line-break/>- nie jest małym lub średnim przedsiębiorstwem<text:span text:style-name="T11">*<text:tab/><text:line-break/></text:span></text:p>
      <text:p text:style-name="P10"><text:span text:style-name="T12">*</text:span><text:span text:style-name="T13"> NIEPOTRZEBNE SKREŚLIĆ</text:span></text:p>
      <text:p text:style-name="P10"><text:line-break/></text:p>
      <text:p text:style-name="P30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25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3-03T14:42:51.93</dc:date>
    <meta:editing-duration>PT04H53M13S</meta:editing-duration>
    <meta:editing-cycles>44</meta:editing-cycles>
    <meta:generator>OpenOffice.org/3.2$Win32 OpenOffice.org_project/320m12$Build-9483</meta:generator>
    <meta:printed-by>Anna Ziółkowska</meta:printed-by>
    <meta:print-date>2017-02-20T13:31:56.13</meta:print-date>
    <dc:creator>Anna Ziółkowska</dc:creator>
    <meta:document-statistic meta:table-count="8" meta:image-count="0" meta:object-count="0" meta:page-count="4" meta:paragraph-count="82" meta:word-count="550" meta:character-count="6353"/>
  </office:meta>
</office:document-meta>
</file>