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etter-spacing="-0.023cm" fo:language="pl" fo:country="PL" fo:font-style="normal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8" style:family="text">
      <style:text-properties fo:color="#000000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9" style:family="text">
      <style:text-properties style:use-window-font-color="true" fo:language="pl" fo:country="PL" fo:font-weight="bold" fo:background-color="#ffffff" style:font-name-asian="Lucida Sans Unicode1" style:language-asian="pl" style:country-asian="PL" style:font-weight-asian="bold" style:font-name-complex="Tahoma2" style:language-complex="pl" style:country-complex="P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t</text:span><text:span text:style-name="T8">ermomodernizację budynków Zespołu Szkół Energetycznych – budynek dydaktyczny i warsztatowy przy ul. Długiej 6 w Lublinie</text:span><text:span text:style-name="T2"><text:text-input text:description=""/></text:span><text:span text:style-name="T7">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1677077" text:style-name="L1">
        <text:list-header>
          <text:p text:style-name="P29"/>
          <text:p text:style-name="P30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1675605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9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3</meta:editing-cycles>
    <meta:editing-duration>PT00H14M13S</meta:editing-duration>
    <dc:date>2017-03-16T11:48:38.13</dc:date>
    <meta:document-statistic meta:table-count="2" meta:image-count="0" meta:object-count="0" meta:page-count="1" meta:paragraph-count="19" meta:word-count="181" meta:character-count="1603"/>
    <meta:user-defined meta:name="Info 1"/>
    <meta:user-defined meta:name="Info 2"/>
    <meta:user-defined meta:name="Info 3"/>
    <meta:user-defined meta:name="Info 4"/>
  </office:meta>
</office:document-meta>
</file>