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fo:break-before="page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language="pl" fo:country="PL" style:font-name-asian="MS Mincho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3">t<text:span text:style-name="T9">ermomodernizację budynków Zespołu Szkół Energetycznych – budynek dydaktyczny i warsztatowy przy ul. Długiej 6 w Lublinie</text:span></text:p>
      <text:p text:style-name="P12">(ZP-P-I.271.19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) jedna praca <text:span text:style-name="T14">*</text:span></text:p>
      <text:p text:style-name="P9">- pkt 5.5.1.1) dwie prace<text:span text:style-name="T14">*</text:span></text:p>
      <text:p text:style-name="P9">- pkt 5.5.1.2 a)<text:span text:style-name="T14">*</text:span></text:p>
      <text:p text:style-name="P9">- pkt 5.5.1.2 b)<text:span text:style-name="T14">*</text:span></text:p>
      <text:p text:style-name="P9"><text:span text:style-name="T14">-</text:span><text:span text:style-name="T15"> pkt 5.5.1.2 c)*</text:span></text:p>
      <text:p text:style-name="P21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* Niepotrzebne skreślić</text:p>
      <text:p text:style-name="P21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4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3"> </text:span><text:span text:style-name="T13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3"><text:text-input text:description="">oraz art. 24 ust. 5 pkt 1</text:text-input></text:span><text:span text:style-name="T13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0">*</text:span><text:tab/><text:line-break/><text:line-break/>- nie jest małym lub średnim przedsiębiorstwem<text:span text:style-name="T10">*<text:tab/><text:line-break/></text:span></text:p>
      <text:p text:style-name="P10"><text:span text:style-name="T11">*</text:span><text:span text:style-name="T12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9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2-21T14:01:12.37</dc:date>
    <meta:editing-duration>PT02H39M55S</meta:editing-duration>
    <meta:editing-cycles>52</meta:editing-cycles>
    <meta:generator>OpenOffice.org/3.2$Win32 OpenOffice.org_project/320m12$Build-9483</meta:generator>
    <meta:print-date>2017-02-13T14:27:52.61</meta:print-date>
    <meta:document-statistic meta:table-count="8" meta:image-count="0" meta:object-count="0" meta:page-count="4" meta:paragraph-count="80" meta:word-count="536" meta:character-count="6153"/>
  </office:meta>
</office:document-meta>
</file>