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E000000879896E65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9"><text:s/></text:span></text:span><text:span text:style-name="UM_5f_Wyróżniony"><text:span text:style-name="T8">sukcesywną rezerwację, sprzedaż i dostarczanie biletów lotniczych międzynarodowych wraz z ubezpieczeniem, zwanych dalej „biletami” (jako 1 bilet rozumie się podróż do miejsca docelowego wraz z podróżą powrotną) na zagraniczne pasażerskie przewozy lotnicze dla przedstawicieli Zamawiającego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2736326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2712999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1" text:anchor-type="paragraph" svg:x="0.007cm" svg:y="-0.326cm" svg:width="17cm" svg:height="2.641cm" draw:z-index="0"><draw:image xlink:href="Pictures/10000000000003AE000000879896E650.jp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4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5</meta:editing-cycles>
    <meta:editing-duration>PT00H13M20S</meta:editing-duration>
    <dc:date>2017-03-01T12:54:35</dc:date>
    <meta:print-date>2017-02-13T13:23:53.30</meta:print-date>
    <meta:document-statistic meta:table-count="2" meta:image-count="1" meta:object-count="0" meta:page-count="1" meta:paragraph-count="19" meta:word-count="201" meta:character-count="1771"/>
    <meta:user-defined meta:name="Info 1"/>
    <meta:user-defined meta:name="Info 2"/>
    <meta:user-defined meta:name="Info 3"/>
    <meta:user-defined meta:name="Info 4"/>
  </office:meta>
</office:document-meta>
</file>