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sukcesywną rezerwację, sprzedaż i dostarczanie biletów lotniczych międzynarodowych , na potrzeby Zamawiającego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0633621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0646068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8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3</meta:editing-cycles>
    <meta:editing-duration>PT00H14M13S</meta:editing-duration>
    <dc:date>2017-02-24T10:45:58.94</dc:date>
    <meta:document-statistic meta:table-count="2" meta:image-count="0" meta:object-count="0" meta:page-count="1" meta:paragraph-count="19" meta:word-count="177" meta:character-count="1592"/>
    <meta:user-defined meta:name="Info 1"/>
    <meta:user-defined meta:name="Info 2"/>
    <meta:user-defined meta:name="Info 3"/>
    <meta:user-defined meta:name="Info 4"/>
  </office:meta>
</office:document-meta>
</file>