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IWZ_20_2">
      <style:paragraph-properties fo:margin-top="0.199cm" fo:margin-bottom="0cm"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ffffff"/>
    </style:style>
    <style:style style:name="T12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5"><text:span text:style-name="Domyślna_20_czcionka_20_akapitu"><text:span text:style-name="T11">Wykonanie 21 operatów szacunkowych nieruchomości gruntowych, stanowiących własność Skarbu Państwa, położonych na terenie miasta Lublin</text:span></text:span></text:p>
      <text:p text:style-name="P12">(ZP-P-I.271.1.7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<text:s/>SIWZ:</text:p>
      <text:p text:style-name="P9">- pkt. 5.5.1 <text:span text:style-name="T12">*</text:span>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9"><text:span text:style-name="T12">* Niepotrzebne skreślić</text:span></text:p>
      <text:p text:style-name="P9"><text:span text:style-name="T12"/>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*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8">*</text:span><text:tab/><text:line-break/><text:line-break/>- nie jest małym lub średnim przedsiębiorstwem<text:span text:style-name="T8">*<text:tab/><text:line-break/></text:span></text:p>
      <text:p text:style-name="P10"><text:span text:style-name="T9">*</text:span><text:span text:style-name="T10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7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13T15:12:19.69</dc:date>
    <meta:editing-duration>PT04H36M12S</meta:editing-duration>
    <meta:editing-cycles>41</meta:editing-cycles>
    <meta:generator>OpenOffice.org/3.2$Win32 OpenOffice.org_project/320m12$Build-9483</meta:generator>
    <meta:printed-by>Anna Ziółkowska</meta:printed-by>
    <meta:print-date>2016-09-29T13:40:40.27</meta:print-date>
    <dc:creator>Anna Ziółkowska</dc:creator>
    <meta:document-statistic meta:table-count="8" meta:image-count="0" meta:object-count="0" meta:page-count="4" meta:paragraph-count="76" meta:word-count="505" meta:character-count="6015"/>
  </office:meta>
</office:document-meta>
</file>