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weight="bold" fo:background-color="#fffff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T7">wykonanie 21 operatów szacunkowych nieruchomości gruntowych, stanowiących własność Skarbu Państwa, położonych na terenie miasta Lublin</text:span><text:span text:style-name="T2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28185483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28180903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7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4</meta:editing-cycles>
    <meta:editing-duration>PT00H15M14S</meta:editing-duration>
    <dc:date>2017-02-22T08:01:47.01</dc:date>
    <meta:document-statistic meta:table-count="2" meta:image-count="0" meta:object-count="0" meta:page-count="1" meta:paragraph-count="19" meta:word-count="180" meta:character-count="1615"/>
    <dc:creator>Anna Ziółkowska</dc:creator>
    <meta:user-defined meta:name="Info 1"/>
    <meta:user-defined meta:name="Info 2"/>
    <meta:user-defined meta:name="Info 3"/>
    <meta:user-defined meta:name="Info 4"/>
  </office:meta>
</office:document-meta>
</file>