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8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9" style:family="text">
      <style:text-properties style:use-window-font-color="true" style:text-position="0% 100%" fo:letter-spacing="-0.023cm" fo:language="pl" fo:country="PL" fo:font-weight="bold" fo:background-color="#ffffff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10">budowę sieci kanalizacji deszczowej w ul. Filaretów w Lublinie, do istniejącego kolektora</text:span></text:span><text:span text:style-name="T8"> </text:span><text:span text:style-name="T2">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603980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60030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3M02S</meta:editing-duration>
    <dc:date>2017-02-28T12:42:18.34</dc:date>
    <meta:document-statistic meta:table-count="2" meta:image-count="0" meta:object-count="0" meta:page-count="1" meta:paragraph-count="19" meta:word-count="177" meta:character-count="1570"/>
    <meta:user-defined meta:name="Info 1"/>
    <meta:user-defined meta:name="Info 2"/>
    <meta:user-defined meta:name="Info 3"/>
    <meta:user-defined meta:name="Info 4"/>
  </office:meta>
</office:document-meta>
</file>