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font-size="13pt" fo:letter-spacing="0.004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7" style:family="text">
      <style:text-properties style:font-name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5">Oświadczam, że w postępowaniu o udzielenie zamówienia publicznego na </text:span><text:span text:style-name="T6">budowę sieci kanalizacji deszczowej w ul. Filaretów w Lublinie, do istniejącego kolektora </text:span><text:span text:style-name="UM_5f_wyróżniony"><text:span text:style-name="T2">zamierzam powierzyć niżej wskazanym podwykonawcom następujący zakres zamówienia:</text:span></text:span></text:p>
      <text:p text:style-name="P13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7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9">(podać o ile jest znana)</text:span></text:p>
      <text:p text:style-name="P6"/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2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7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0</meta:editing-cycles>
    <meta:editing-duration>PT01H48M27S</meta:editing-duration>
    <dc:date>2017-02-13T11:45:13.68</dc:date>
    <meta:generator>OpenOffice.org/3.2$Win32 OpenOffice.org_project/320m12$Build-9483</meta:generator>
    <meta:print-date>2016-09-30T12:06:25.41</meta:print-date>
    <meta:printed-by>Paweł Patyra</meta:printed-by>
    <meta:document-statistic meta:table-count="2" meta:image-count="0" meta:object-count="0" meta:page-count="1" meta:paragraph-count="19" meta:word-count="139" meta:character-count="1600"/>
    <meta:user-defined meta:name="Informacja 1"/>
    <meta:user-defined meta:name="Informacja 2"/>
    <meta:user-defined meta:name="Informacja 3"/>
    <meta:user-defined meta:name="Informacja 4"/>
  </office:meta>
</office:document-meta>
</file>