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5" style:family="table">
      <style:table-properties style:width="17cm" fo:break-before="page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ccccc" fo:padding="0.097cm" fo:border="0.002cm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Standard">
      <style:text-properties style:font-name="Arial" fo:font-weight="bold" style:font-weight-asian="bold" style:font-weight-complex="bold"/>
    </style:style>
    <style:style style:name="P23" style:family="paragraph" style:parent-style-name="Standard">
      <style:text-properties style:font-name="Arial" fo:font-weight="normal" style:font-weight-asian="normal" style:font-weight-complex="normal"/>
    </style:style>
    <style:style style:name="P24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justify" style:justify-single-word="false" fo:break-before="pag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use-window-font-color="true" fo:language="pl" fo:country="PL" style:font-name-asian="Times New Roman" style:language-asian="pl" style:country-asian="PL" style:font-name-complex="Tahoma1" style:language-complex="ar" style:country-complex="SA"/>
    </style:style>
    <style:style style:name="T1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Wykonawca:<text:tab/><text:tab/><text:tab/><text:tab/><text:tab/><text:tab/><text:tab/>Załącznik nr 2 do SIWZ</text:p>
      <text:p text:style-name="P23"/>
      <text:p text:style-name="P23">.............................................................</text:p>
      <text:p text:style-name="P23">.............................................................</text:p>
      <text:p text:style-name="P23">.............................................................</text:p>
      <text:p text:style-name="P24">(pełna nazwa/firma, adres, w zależności od </text:p>
      <text:p text:style-name="P24">podmiotu: NIP/PESEL, KRS/CEiDG)</text:p>
      <text:p text:style-name="P26">reprezentowany przez:</text:p>
      <text:p text:style-name="P27"/>
      <text:p text:style-name="P27">...........................................................</text:p>
      <text:p text:style-name="P27">...........................................................</text:p>
      <text:p text:style-name="P27">...........................................................</text:p>
      <text:p text:style-name="P25">(imię, nazwisko, stanowisko/podstawa do reprezentacji)</text:p>
      <text:p text:style-name="P25"/>
      <text:p text:style-name="P8"><text:tab/><text:tab/><text:tab/><text:tab/>Zamawiający: Gmina Lublin</text:p>
      <text:p text:style-name="P30"><text:span text:style-name="T4"><text:tab/><text:tab/><text:tab/><text:tab/>Adres: </text:span>Pl. Króla Władysława Łokietka 1, 20-109 Lublin</text:p>
      <text:p text:style-name="P29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7">dotyczy postępowania o udzielenie zamówienia publicznego prowadzonego <text:s text:c="20"/>w trybie przetargu nieograniczonego na:</text:p>
      <text:p text:style-name="P32">budowę sieci kanalizacji deszczowej w ul. Filaretów w Lublinie, do istniejącego kolektora.</text:p>
      <text:p text:style-name="P12">(ZP-P-I.271.1.8.2017)</text:p>
      <text:p text:style-name="P18"/>
      <text:p text:style-name="P18">Oświadczenie wykonawcy</text:p>
      <text:p text:style-name="P18"/>
      <text:p text:style-name="P9">składane na podstawie art. 25 a ust. 1 ustawy z dnia 29 stycznia 2004 r – Prawo zamówień publicznych (Dz.U. z 2016 r. Poz. 1020), na potrzeby w/w postępowania prowadzonego przez Gminę Lublin.</text:p>
      <text:p text:style-name="P13"/>
      <text:p text:style-name="P16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:</text:p>
      <text:p text:style-name="P9">- pkt 5.5.1.1a) jedna praca <text:span text:style-name="T13">*</text:span></text:p>
      <text:p text:style-name="P9">- pkt 5.5.1.1a) dwie prace<text:span text:style-name="T13">*</text:span></text:p>
      <text:p text:style-name="P9">- pkt 5.5.1.1.b) jedna praca <text:span text:style-name="T13">*</text:span></text:p>
      <text:p text:style-name="P9">- pkt 5.5.1.1b) dwie prace<text:span text:style-name="T13">*</text:span></text:p>
      <text:p text:style-name="P9">- 5.5.1.2 a)<text:span text:style-name="T13">*</text:span></text:p>
      <text:p text:style-name="P9">- 5.5.1.2 b)<text:span text:style-name="T13">*</text:span></text:p>
      <text:p text:style-name="P9"><text:span text:style-name="T13"/></text:p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9"><text:span text:style-name="T13">* Niepotrzebne skreślić</text:span></text:p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31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>OŚWIADCZENIE DOTYCZĄCE PODANYCH INFORMACJI:</text:p>
          </table:table-cell>
        </table:table-row>
      </table:table>
      <text:p text:style-name="P4"/>
      <text:p text:style-name="P10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33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 oraz art.<text:span text:style-name="T12">24 ust. 5 pkt </text:span><text:span text:style-name="T12"><text:text-input text:description="">1 </text:text-input></text:span><text:span text:style-name="T12">i 4</text:span> <text:s/>ustawy Prawo zamówień publicznych.</text:p>
      <text:p text:style-name="P9"/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8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</text:span><text:span text:style-name="T3">oraz art.</text:span><text:span text:style-name="T12">24 ust. 5 pkt </text:span><text:span text:style-name="T12"><text:text-input text:description="">1 </text:text-input></text:span><text:span text:style-name="T12">i 4 </text:span><text:span text:style-name="T6">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9">(Jeżeli odnośna dokumentacja jest dostępna w formie elektronicznej wskazać: (adres internetowy, wydający urząd lub organ, dokładne dane referencyjne dokumentacji):</text:p>
      <text:p text:style-name="P19"/>
      <text:p text:style-name="P19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>OŚWIADCZENIE DOTYCZĄCE PODANYCH INFORMACJI:</text:p>
          </table:table-cell>
        </table:table-row>
      </table:table>
      <text:p text:style-name="P10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10"/>
      <text:p text:style-name="P10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><text:line-break/><text:span text:style-name="T8">III. Inne informacje</text:span></text:p>
      <text:p text:style-name="P6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>OŚWIADCZENIE W ZAKRESIE KATEGORII PRZEDSIĘBIORSTWA:</text:p>
          </table:table-cell>
        </table:table-row>
      </table:table>
      <text:p text:style-name="P10"/>
      <text:p text:style-name="P10">Oświadczam, iż Wykonawca jest:<text:tab/><text:line-break/><text:line-break/>- małym lub średnim przedsiębiorstwem<text:span text:style-name="T9">*</text:span><text:tab/><text:line-break/><text:line-break/>- nie jest małym lub średnim przedsiębiorstwem<text:span text:style-name="T9">*<text:tab/><text:line-break/></text:span></text:p>
      <text:p text:style-name="P10"><text:span text:style-name="T10">*</text:span><text:span text:style-name="T11"> NIEPOTRZEBNE SKREŚLIĆ</text:span></text:p>
      <text:p text:style-name="P10"><text:line-break/></text:p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8.2017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 z <text:page-count>4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02-13T14:27:53.84</dc:date>
    <meta:editing-duration>PT02H25M55S</meta:editing-duration>
    <meta:editing-cycles>48</meta:editing-cycles>
    <meta:generator>OpenOffice.org/3.2$Win32 OpenOffice.org_project/320m12$Build-9483</meta:generator>
    <meta:print-date>2017-02-13T14:27:52.61</meta:print-date>
    <meta:document-statistic meta:table-count="8" meta:image-count="0" meta:object-count="0" meta:page-count="4" meta:paragraph-count="81" meta:word-count="539" meta:character-count="6158"/>
  </office:meta>
</office:document-meta>
</file>