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 na </text:span><text:span text:style-name="T3">poprawę warunków rekreacyjnych w wąwozie na Kalinie w Lublinie</text:span><text:span text:style-name="UM_5f_wyróżniony"><text:span text:style-name="T7"> </text:span></text:span><text:span text:style-name="T6">oświadczam</text:span><text:span text:style-name="T4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956715552657468692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5624217276881372443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6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23</meta:editing-cycles>
    <meta:editing-duration>PT12M8S</meta:editing-duration>
    <dc:date>2017-03-08T07:43:42.76</dc:date>
    <dc:creator>Paweł Patyra</dc:creator>
    <meta:printed-by>Paweł Patyra</meta:printed-by>
    <meta:print-date>2016-12-20T13:20:04.35</meta:print-date>
    <meta:document-statistic meta:table-count="2" meta:image-count="0" meta:object-count="0" meta:page-count="1" meta:paragraph-count="19" meta:word-count="178" meta:character-count="1544"/>
    <meta:user-defined meta:name="Info 1"/>
    <meta:user-defined meta:name="Info 2"/>
    <meta:user-defined meta:name="Info 3"/>
    <meta:user-defined meta:name="Info 4"/>
  </office:meta>
</office:document-meta>
</file>