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10"><text:s/></text:span></text:span><text:span text:style-name="UM_5f_Wyróżniony"><text:span text:style-name="T8">d</text:span></text:span><text:span text:style-name="UM_5f_Wyróżniony"><text:span text:style-name="T9">obudowę pomieszczeń obsługi Cmentarza Komunalnego na Majdanku, modernizacja oświetlenia i budowa monitoringu na terenie przyległym do kaplicy, rozbudowa oświetlenia zewnętrznego – główna aleja, rozbudowa oświetlenia zewnętrznego w alejkach Cmentarza Komunalnego na Majdanku w Lublinie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561706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56043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2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6</meta:editing-cycles>
    <meta:editing-duration>PT00H20M35S</meta:editing-duration>
    <dc:date>2017-03-01T14:45:18.48</dc:date>
    <meta:print-date>2017-02-13T13:23:53.30</meta:print-date>
    <meta:document-statistic meta:table-count="2" meta:image-count="0" meta:object-count="0" meta:page-count="1" meta:paragraph-count="19" meta:word-count="199" meta:character-count="1767"/>
    <meta:user-defined meta:name="Info 1"/>
    <meta:user-defined meta:name="Info 2"/>
    <meta:user-defined meta:name="Info 3"/>
    <meta:user-defined meta:name="Info 4"/>
  </office:meta>
</office:document-meta>
</file>