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#cccccc" fo:padding="0.097cm" fo:border="0.002cm solid #000000">
        <style:background-image/>
      </style:table-cell-properties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1" style:family="paragraph" style:parent-style-name="Standard">
      <style:text-properties fo:font-size="2pt" style:font-size-asian="2pt" style:font-size-complex="2pt"/>
    </style:style>
    <style:style style:name="P22" style:family="paragraph" style:parent-style-name="Standard">
      <style:text-properties style:font-name="Arial" fo:font-weight="bold" style:font-weight-asian="bold" style:font-weight-complex="bold"/>
    </style:style>
    <style:style style:name="P23" style:family="paragraph" style:parent-style-name="Standard">
      <style:text-properties style:font-name="Arial" fo:font-weight="normal" style:font-weight-asian="normal" style:font-weight-complex="normal"/>
    </style:style>
    <style:style style:name="P24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5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IWZ_20_2">
      <style:paragraph-properties fo:text-align="center" style:justify-single-word="false"/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33" style:family="paragraph" style:parent-style-name="Standard">
      <style:paragraph-properties fo:text-align="justify" style:justify-single-word="false" fo:break-before="pag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paragraph-properties fo:text-align="justify" style:justify-single-word="false" fo:break-before="pag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size="26pt" fo:font-weight="bold" style:font-size-asian="26pt" style:font-weight-asian="bold" style:font-size-complex="26pt" style:font-weight-complex="bold"/>
    </style:style>
    <style:style style:name="T10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position="super 58%"/>
    </style:style>
    <style:style style:name="T13" style:family="text">
      <style:text-properties style:text-position="super 58%" style:font-name="Arial"/>
    </style:style>
    <style:style style:name="T14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Wykonawca:<text:tab/><text:tab/><text:tab/><text:tab/><text:tab/><text:tab/><text:tab/> <text:s text:c="6"/>Załącznik nr 2 do SIWZ</text:p>
      <text:p text:style-name="P23"/>
      <text:p text:style-name="P23">.............................................................</text:p>
      <text:p text:style-name="P23">.............................................................</text:p>
      <text:p text:style-name="P23">.............................................................</text:p>
      <text:p text:style-name="P24">(pełna nazwa/firma, adres, w zależności od </text:p>
      <text:p text:style-name="P24">podmiotu: NIP/PESEL, KRS/CEiDG)</text:p>
      <text:p text:style-name="P26">reprezentowany przez:</text:p>
      <text:p text:style-name="P27"/>
      <text:p text:style-name="P27">...........................................................</text:p>
      <text:p text:style-name="P27">...........................................................</text:p>
      <text:p text:style-name="P27">...........................................................</text:p>
      <text:p text:style-name="P25">(imię, nazwisko, stanowisko/podstawa do reprezentacji)</text:p>
      <text:p text:style-name="P25"/>
      <text:p text:style-name="P8"><text:tab/><text:tab/><text:tab/><text:tab/>Zamawiający: Gmina Lublin</text:p>
      <text:p text:style-name="P30"><text:span text:style-name="T4"><text:tab/><text:tab/><text:tab/><text:tab/>Adres: </text:span>Pl. Króla Władysława Łokietka 1, 20-109 Lublin</text:p>
      <text:p text:style-name="P29"><text:span text:style-name="T4"><text:tab/><text:tab/><text:tab/><text:tab/>Adres do korespondencji: Plac Litewski 1, </text:span>20-080 <text:span text:style-name="T4">Lublin</text:span></text:p>
      <text:p text:style-name="P9"><text:tab/><text:tab/><text:tab/><text:tab/><text:tab/></text:p>
      <text:p text:style-name="P17">dotyczy postępowania o udzielenie zamówienia publicznego prowadzonego <text:s text:c="20"/>w trybie przetargu nieograniczonego na:</text:p>
      <text:p text:style-name="P32">termomodernizację budynku Szkoły Podstawowej Nr 25 przy ul. Sierocej 17 <text:s/>w Lublinie.</text:p>
      <text:p text:style-name="P12">(ZP-P-I.271.1.5.2017)</text:p>
      <text:p text:style-name="P18"/>
      <text:p text:style-name="P18">Oświadczenie wykonawcy</text:p>
      <text:p text:style-name="P18"/>
      <text:p text:style-name="P9">składane na podstawie art. 25 a ust. 1 ustawy z dnia 29 stycznia 2004 r – Prawo zamówień publicznych (Dz.U. z 2016 r. Poz. 1020), na potrzeby w/w postępowania prowadzonego przez Gminę Lublin.</text:p>
      <text:p text:style-name="P9"/>
      <text:p text:style-name="P13"/>
      <text:p text:style-name="P16">I. DOTYCZACE SPEŁNIANIA WARUNKÓW UDZIAŁU W POSTĘPOWANIU:</text:p>
      <text:p text:style-name="P9"/>
      <text:p text:style-name="P9">Oświadczam, co następuje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/>
      <text:p text:style-name="P9">Oświadczam, że spełniam warunki udziału w postępowaniu określone przez Zamawiającego w pkt. 5.5 SIWZ w niżej wymienionym zakresie:</text:p>
      <text:p text:style-name="P9">- pkt 5.5.1.1 jedna praca <text:span text:style-name="T12">*</text:span></text:p>
      <text:p text:style-name="P9">- pkt 5.5.1.1 dwie prace<text:span text:style-name="T12">*</text:span></text:p>
      <text:p text:style-name="P9">- pkt 5.5.1.2 a)<text:span text:style-name="T12">*</text:span></text:p>
      <text:p text:style-name="P9">- pkt 5.5.1.2 b)<text:span text:style-name="T12">*</text:span></text:p>
      <text:p text:style-name="P9"><text:span text:style-name="T14">- pkt 5.5.1.2 c)</text:span><text:span text:style-name="T13">*</text:span></text:p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4"/>
      <table:table table:name="Tabela2" table:style-name="Tabela2">
        <table:table-column table:style-name="Tabela2.A"/>
        <text:soft-page-break/>
        <table:table-row>
          <table:table-cell table:style-name="Tabela2.A1" office:value-type="string">
            <text:p text:style-name="P31">INFORMACJA W ZWIĄZKU Z POLEGANIEM NA ZASOBACH INNYCH PODMIOTÓW</text:p>
          </table:table-cell>
        </table:table-row>
      </table:table>
      <text:p text:style-name="P13"/>
      <text:p text:style-name="P9"/>
      <text:p text:style-name="P9">Oświadczam, że w celu wykazania spełniania warunków udziału w postępowaniu, określonych przez Zamawiającego w pkt. 5.5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podmiot)</text:p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4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4">OŚWIADCZENIE DOTYCZĄCE PODANYCH INFORMACJI:</text:p>
          </table:table-cell>
        </table:table-row>
      </table:table>
      <text:p text:style-name="P4"/>
      <text:p text:style-name="P10"/>
      <text:p text:style-name="P1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0"/>
      <text:p text:style-name="P9"/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/>
      <text:p text:style-name="P33">II. DOTYCZĄCE PRZESŁANEK WYKLUCZENIA Z POSTĘPOWANIA</text:p>
      <text:p text:style-name="P9"/>
      <text:p text:style-name="P9">Oświadczam co następuje:</text:p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3 ustawy Prawo zamówień publicznych.</text:p>
      <text:p text:style-name="P9">2. Oświadczam, że nie podlegam wykluczeniu z postępowania na postawie art. 24 ust. 5 <text:s/>pkt 1 ustawy Prawo zamówień publicznych.</text:p>
      <text:p text:style-name="P9"/>
      <text:p text:style-name="P9"/>
      <text:p text:style-name="P9"/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8"><text:span text:style-name="T3">Oświadczam, że zachodzą w stosunku do mnie podstawy wykluczenia z postępowania na podstawie art.......................ustawy Prawo zamówień publicznych </text:span><text:span text:style-name="T6">(podać mającą zastosowanie podstawę wykluczenia spośród wymienionych w art. 24 ust. 1 pkt. 13-14, 16-20 lub art. 24 ust. 5 pkt. 1 ustawy Prawo zamówień publicznych)</text:span><text:span text:style-name="T7">.</text:span><text:span text:style-name="T3">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19">(Jeżeli odnośna dokumentacja jest dostępna w formie elektronicznej wskazać: (adres internetowy, wydający urząd lub organ, dokładne dane referencyjne dokumentacji):</text:p>
      <text:p text:style-name="P19"/>
      <text:p text:style-name="P19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5">OŚWIADCZENIE DOTYCZĄCE PODMIOTU, NA KTÓREGO ZASOBY POWOŁUJE SIĘ WYKONAWCA:</text:p>
          </table:table-cell>
        </table:table-row>
      </table:table>
      <text:p text:style-name="P11"/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20">(podać pełną nazwę/firmę, adres, a także w zależności od podmiotu: NIP/PESEL, KRS/CEiDG)</text:p>
      <text:p text:style-name="P20"/>
      <text:p text:style-name="P11">nie podlega wykluczeniu z postępowania o udzielenie zamówienia.</text:p>
      <text:p text:style-name="P10">(...)</text:p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  <text:p text:style-name="P34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4">OŚWIADCZENIE DOTYCZĄCE PODANYCH INFORMACJI:</text:p>
          </table:table-cell>
        </table:table-row>
      </table:table>
      <text:p text:style-name="P10"/>
      <text:p text:style-name="P1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0"/>
      <text:p text:style-name="P10"/>
      <text:p text:style-name="P10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line-break/><text:span text:style-name="T8">III. Inne informacje</text:span></text:p>
      <text:p text:style-name="P6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4">OŚWIADCZENIE W ZAKRESIE KATEGORII PRZEDSIĘBIORSTWA:</text:p>
          </table:table-cell>
        </table:table-row>
      </table:table>
      <text:p text:style-name="P10"/>
      <text:p text:style-name="P10">Oświadczam, iż Wykonawca jest:<text:tab/><text:line-break/><text:line-break/>- małym lub średnim przedsiębiorstwem<text:span text:style-name="T9">*</text:span><text:tab/><text:line-break/><text:line-break/>- nie jest małym lub średnim przedsiębiorstwem<text:span text:style-name="T9">*<text:tab/><text:line-break/></text:span></text:p>
      <text:p text:style-name="P10"><text:span text:style-name="T10">*</text:span><text:span text:style-name="T11"> NIEPOTRZEBNE SKREŚLIĆ</text:span></text:p>
      <text:p text:style-name="P10"><text:line-break/></text:p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1.5.2017</text:p>
            </table:table-cell>
            <table:table-cell table:style-name="Tabela7.B1" office:value-type="string">
              <text:p text:style-name="MP2"><text:span text:style-name="MT1">Oświadczenie o niepodleganiu wykluczeniu oraz spełnieniu warunków udziału w postępowaniu -</text:span><text:span text:style-name="MT2"> załącznik nr 2 </text:span>do SIWZ </text:p>
            </table:table-cell>
            <table:table-cell table:style-name="Tabela7.A1" office:value-type="string">
              <text:p text:style-name="MP3">Strona <text:page-number text:select-page="current">4</text:page-number> z <text:page-count>4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7-02-17T09:11:36.69</dc:date>
    <meta:editing-duration>PT02H07M22S</meta:editing-duration>
    <meta:editing-cycles>52</meta:editing-cycles>
    <meta:generator>OpenOffice.org/3.2$Win32 OpenOffice.org_project/320m12$Build-9483</meta:generator>
    <meta:print-date>2016-10-10T11:50:55.30</meta:print-date>
    <meta:document-statistic meta:table-count="8" meta:image-count="0" meta:object-count="0" meta:page-count="4" meta:paragraph-count="80" meta:word-count="542" meta:character-count="6192"/>
  </office:meta>
</office:document-meta>
</file>