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A47FE12D7C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T7">budowę żłobka przy ul. Zelwerowicza w Lublinie – zadanie inwestycyjne współfinansowane w ramach Regionalnego Programu Operacyjnego Województwa Lubelskiego na lata 2014 - 2020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2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.61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06.2016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<draw:frame draw:style-name="Mfr1" draw:name="grafika1" text:anchor-type="paragraph" svg:width="14.975cm" svg:height="2.632cm" draw:z-index="0"><draw:image xlink:href="Pictures/2000001100003A7F00000A47FE12D7C6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1</meta:editing-cycles>
    <meta:editing-duration>PT02H34M19S</meta:editing-duration>
    <dc:date>2017-01-31T14:15:50.78</dc:date>
    <meta:generator>OpenOffice.org/3.2$Win32 OpenOffice.org_project/320m12$Build-9483</meta:generator>
    <meta:print-date>2017-01-31T12:39:41.51</meta:print-date>
    <meta:document-statistic meta:table-count="2" meta:image-count="1" meta:object-count="0" meta:page-count="1" meta:paragraph-count="19" meta:word-count="150" meta:character-count="1687"/>
    <meta:user-defined meta:name="Informacja 1"/>
    <meta:user-defined meta:name="Informacja 2"/>
    <meta:user-defined meta:name="Informacja 3"/>
    <meta:user-defined meta:name="Informacja 4"/>
  </office:meta>
</office:document-meta>
</file>