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sukcesywną rezerwację, sprzedaż i dostarczanie biletów lotniczych międzynarodowych , na potrzeby Zamawiającego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29689531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969275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5.2016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>- załącznik nr 2 do SIWZ </text:p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4M13S</meta:editing-duration>
    <dc:date>2017-02-01T09:53:14.02</dc:date>
    <meta:document-statistic meta:table-count="2" meta:image-count="0" meta:object-count="0" meta:page-count="1" meta:paragraph-count="20" meta:word-count="183" meta:character-count="1618"/>
    <meta:user-defined meta:name="Info 1"/>
    <meta:user-defined meta:name="Info 2"/>
    <meta:user-defined meta:name="Info 3"/>
    <meta:user-defined meta:name="Info 4"/>
  </office:meta>
</office:document-meta>
</file>