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text-properties style:font-name="Arial" fo:font-weight="bold" style:font-weight-asian="bold" style:font-weight-complex="bold"/>
    </style:style>
    <style:style style:name="P23" style:family="paragraph" style:parent-style-name="Standard">
      <style:text-properties style:font-name="Arial" fo:font-weight="normal" style:font-weight-asian="normal" style:font-weight-complex="normal"/>
    </style:style>
    <style:style style:name="P24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break-before="pag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34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5" style:family="paragraph" style:parent-style-name="SIWZ_20_2">
      <style:paragraph-properties fo:text-align="center" style:justify-single-word="false"/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MS Mincho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text-line-through-style="none" fo:font-size="12pt" style:font-size-asian="12pt" style:font-size-complex="12pt"/>
    </style:style>
    <style:style style:name="T11" style:family="text">
      <style:text-properties style:text-line-through-style="none" fo:font-size="12pt" fo:language="pl" fo:country="PL" style:font-name-asian="MS Mincho" style:font-size-asian="12pt" style:language-asian="zxx" style:country-asian="none" style:font-name-complex="Tahoma1" style:font-size-complex="12pt" style:language-complex="zxx" style:country-complex="none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5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ykonawca:<text:tab/><text:tab/><text:tab/><text:tab/><text:tab/><text:tab/><text:tab/>Załącznik nr 2 do SIWZ</text:p>
      <text:p text:style-name="P23">.............................................................</text:p>
      <text:p text:style-name="P23">.............................................................</text:p>
      <text:p text:style-name="P23">.............................................................</text:p>
      <text:p text:style-name="P24">(pełna nazwa/firma, adres, w zależności od </text:p>
      <text:p text:style-name="P24">podmiotu: NIP/PESEL, KRS/CEiDG)</text:p>
      <text:p text:style-name="P26">reprezentowany przez:</text:p>
      <text:p text:style-name="P27"/>
      <text:p text:style-name="P27">...........................................................</text:p>
      <text:p text:style-name="P27">...........................................................</text:p>
      <text:p text:style-name="P27">...........................................................</text:p>
      <text:p text:style-name="P25">(imię, nazwisko, stanowisko/podstawa do reprezentacji)</text:p>
      <text:p text:style-name="P25"/>
      <text:p text:style-name="P8"><text:tab/><text:tab/><text:tab/><text:tab/>Zamawiający: Gmina Lublin</text:p>
      <text:p text:style-name="P30"><text:span text:style-name="T4"><text:tab/><text:tab/><text:tab/><text:tab/>Adres: </text:span>Pl. Króla Władysława Łokietka 1, 20-109 Lublin</text:p>
      <text:p text:style-name="P29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7">dotyczy postępowania o udzielenie zamówienia publicznego prowadzonego <text:s text:c="20"/>w trybie przetargu nieograniczonego na:</text:p>
      <text:p text:style-name="P34"><text:span text:style-name="T8"><text:line-break/></text:span><text:span text:style-name="T10">T</text:span><text:span text:style-name="T11">ermomodernizacja budynku Szkoły Podstawowej Nr 7 przy ul. Plażowej 9</text:span></text:p>
      <text:p text:style-name="P35"><text:s/>w Lublinie</text:p>
      <text:p text:style-name="P12">(ZP-P-I.271.1.4.2017)</text:p>
      <text:p text:style-name="P18"/>
      <text:p text:style-name="P18">Oświadczenie wykonawcy</text:p>
      <text:p text:style-name="P18"/>
      <text:p text:style-name="P9">składane na podstawie art. 25 a ust. 1 ustawy z dnia 29 stycznia 2004 r – Prawo zamówień publicznych (Dz.U. z 2015 r. Poz. 2164 z późn. zm.), na potrzeby ww. postępowania prowadzonego przez Gminę Lublin.</text:p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:</text:p>
      <text:p text:style-name="P9">- pkt 5.5.1.1 jedna praca <text:span text:style-name="T15">*</text:span></text:p>
      <text:p text:style-name="P9">- pkt 5.5.1.1 dwie prace<text:span text:style-name="T15">*</text:span></text:p>
      <text:p text:style-name="P9">- 5.5.1.2 a)<text:span text:style-name="T15">*</text:span></text:p>
      <text:p text:style-name="P9">- 5.5.1.2 b)<text:span text:style-name="T15">*</text:span></text:p>
      <text:p text:style-name="P9">- 5.5.1.2 c)<text:span text:style-name="T15">*</text:span></text:p>
      <text:p text:style-name="P28"><text:span text:style-name="T3"><text:line-break/><text:line-break/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8">* Niepotrzebne skreślić</text:p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1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1 oraz 5.5.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OŚWIADCZENIE DOTYCZĄCE PODANYCH INFORMACJI:</text:p>
          </table:table-cell>
        </table:table-row>
      </table:table>
      <text:p text:style-name="P4"/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32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 oraz art. 24 ust. 5 pkt. 1 ustawy Prawo zamówień publicznych.</text:p>
      <text:p text:style-name="P9"/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8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oraz art. 24 ust. 5 pkt. 1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3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OŚWIADCZENIE DOTYCZĄCE PODANYCH INFORMACJI:</text:p>
          </table:table-cell>
        </table:table-row>
      </table:table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0"/>
      <text:p text:style-name="P10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6"><text:line-break/><text:line-break/><text:line-break/><text:span text:style-name="T9">III. Inne informacje</text:span></text:p>
      <text:p text:style-name="P6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OŚWIADCZENIE W ZAKRESIE KATEGORII PRZEDSIĘBIORSTWA:</text:p>
          </table:table-cell>
        </table:table-row>
      </table:table>
      <text:p text:style-name="P10"/>
      <text:p text:style-name="P10">Oświadczam, iż Wykonawca jest:<text:tab/><text:line-break/><text:line-break/>- małym lub średnim przedsiębiorstwem<text:span text:style-name="T13">*</text:span><text:tab/><text:line-break/><text:line-break/>- nie jest małym lub średnim przedsiębiorstwem<text:span text:style-name="T13">*<text:tab/><text:line-break/></text:span></text:p>
      <text:p text:style-name="P10"><text:span text:style-name="T14">*</text:span><text:span text:style-name="T12"> NIEPOTRZEBNE SKREŚLIĆ</text:span></text:p>
      <text:p text:style-name="P10"><text:line-break/></text:p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4.2017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4</text:page-number> z <text:page-count>4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02-20T13:39:10.67</dc:date>
    <meta:editing-duration>PT03H14M39S</meta:editing-duration>
    <meta:editing-cycles>48</meta:editing-cycles>
    <meta:generator>OpenOffice.org/3.2$Win32 OpenOffice.org_project/320m12$Build-9483</meta:generator>
    <meta:printed-by>Anna Ziółkowska</meta:printed-by>
    <meta:print-date>2016-09-29T13:40:40.27</meta:print-date>
    <meta:document-statistic meta:table-count="8" meta:image-count="0" meta:object-count="0" meta:page-count="4" meta:paragraph-count="81" meta:word-count="530" meta:character-count="6088"/>
  </office:meta>
</office:document-meta>
</file>