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 fo:font-size="12pt" style:font-size-asian="12pt" style:font-size-complex="12pt"/>
    </style:style>
    <style:style style:name="T6" style:family="text">
      <style:text-properties style:use-window-font-color="true" style:font-name="Arial" fo:font-size="12pt" fo:language="pl" fo:country="PL" fo:font-style="normal" fo:font-weight="bold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loext:char-shading-value="0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..............................................</text:p>
            <text:p text:style-name="P5"><text:s text:c="13"/><text:span text:style-name="T9">Wykonawca</text:span> </text:p>
          </table:table-cell>
          <table:table-cell table:style-name="Tabela3.A1" office:value-type="string">
            <text:p text:style-name="P6">..........................................</text:p>
            <text:p text:style-name="P8">data <text:s text:c="11"/></text:p>
          </table:table-cell>
        </table:table-row>
      </table:table>
      <text:p text:style-name="P4"/>
      <text:p text:style-name="P4"/>
      <text:p text:style-name="P15">Oświadczenie o części zamówienia, której wykonanie, wykonawca zamierza powierzyć podwykonawcom oraz firmach podwykonawców</text:p>
      <text:p text:style-name="P12"/>
      <text:p text:style-name="P21"><text:span text:style-name="T5">Oświadczam, że w postępowaniu o udzielenie zamówienia publicznego na</text:span><text:span text:style-name="T6"> </text:span><text:span text:style-name="T7">budowę Parku przy ul. Zawilcowej w Lublinie – zadanie inwestycyjne współfinansowane w ramach Programu Operacyjnego Infrastruktura i Środowisko 2014-2020 </text:span><text:span text:style-name="UM_5f_wyróżniony">zamierzam powierzyć niżej wskazanym podwykonawcom następujący zakres zamówienia:</text:span></text:p>
      <text:p text:style-name="P20"><text:span text:style-name="UM_5f_wyróżniony"><text:span text:style-name="T2"/></text:span></text:p>
      <text:p text:style-name="P16">- ….........................................................................................................................................<text:span text:style-name="T8">*</text:span></text:p>
      <text:p text:style-name="P10"><text:span text:style-name="UM_5f_wyróżniony"><text:span text:style-name="T3"/></text:span></text:p>
      <text:p text:style-name="P10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12"/>
      <text:p text:style-name="P19">- ............................................................................................................................................*</text:p>
      <text:p text:style-name="P12"/>
      <text:p text:style-name="P13"/>
      <text:p text:style-name="P17">Wartość lub procentowa część zamówienia, jaka zostanie powierzona podwykonawcy lub podwykonawcom wynosi ................. <text:span text:style-name="T10">(podać o ile jest znana)</text:span></text:p>
      <text:p text:style-name="P12"/>
      <text:p text:style-name="P12"/>
      <text:p text:style-name="P12"/>
      <text:p text:style-name="P22">........................................................</text:p>
      <text:p text:style-name="P23">podpis osoby / osób upoważnionych do<text:line-break/>występowania w imieniu wykonawcy</text:p>
      <text:p text:style-name="P12"/>
      <text:p text:style-name="P12"/>
      <text:p text:style-name="P12"/>
      <text:p text:style-name="P12"/>
      <text:p text:style-name="P12"/>
      <text:p text:style-name="P19">* należy wskazać zakres zamówienia oraz podać firmy podwykonawców.</text:p>
      <text:p text:style-name="P14"/>
      <text:p text:style-name="P14"/>
      <text:p text:style-name="P18">UWAGA:</text:p>
      <text:p text:style-name="P15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0" draw:name="Kształt1" draw:style-name="Mgr1"><draw:g draw:style-name="Mgr2"><draw:polygon draw:style-name="Mgr3" draw:text-style-name="MP2" svg:width="2.739cm" svg:height="1.643cm" svg:x="14.261cm" svg:y="-0.159cm" svg:viewBox="0 0 2740 1644" draw:points="2740,1644 0,1644 0,0 2740,0"><text:p/></draw:polygon><draw:polygon draw:style-name="Mgr4" draw:text-style-name="MP2" svg:width="0.188cm" svg:height="0.161cm" svg:x="15.534cm" svg:y="0.037cm" svg:viewBox="0 0 189 162" draw:points="37,162 95,125 153,162 131,101 189,62 117,62 95,0 72,62 0,62 59,101"><text:p/></draw:polygon><draw:polygon draw:style-name="Mgr4" draw:text-style-name="MP2" svg:width="0.188cm" svg:height="0.161cm" svg:x="15.236cm" svg:y="0.11cm" svg:viewBox="0 0 189 162" draw:points="36,162 95,124 152,162 131,101 189,62 117,62 94,0 72,62 0,62 59,101"><text:p/></draw:polygon><draw:polygon draw:style-name="Mgr4" draw:text-style-name="MP2" svg:width="0.188cm" svg:height="0.161cm" svg:x="15.017cm" svg:y="0.307cm" svg:viewBox="0 0 189 162" draw:points="95,0 72,63 0,62 59,101 37,162 95,125 153,162 131,101 189,62 117,62"><text:p/></draw:polygon><draw:polygon draw:style-name="Mgr4" draw:text-style-name="MP2" svg:width="0.188cm" svg:height="0.161cm" svg:x="14.936cm" svg:y="0.576cm" svg:viewBox="0 0 189 162" draw:points="95,124 153,162 131,101 189,62 117,62 95,0 72,62 0,62 59,101 37,162"><text:p/></draw:polygon><draw:polygon draw:style-name="Mgr4" draw:text-style-name="MP2" svg:width="0.188cm" svg:height="0.161cm" svg:x="15.017cm" svg:y="0.845cm" svg:viewBox="0 0 189 162" draw:points="117,62 95,0 72,62 0,62 59,101 37,162 95,125 153,162 131,101 189,62"><text:p/></draw:polygon><draw:polygon draw:style-name="Mgr4" draw:text-style-name="MP2" svg:width="0.189cm" svg:height="0.161cm" svg:x="15.236cm" svg:y="1.042cm" svg:viewBox="0 0 190 162" draw:points="117,62 95,0 73,62 0,62 59,101 37,162 95,125 154,162 131,101 190,62"><text:p/></draw:polygon><draw:polygon draw:style-name="Mgr4" draw:text-style-name="MP2" svg:width="0.189cm" svg:height="0.161cm" svg:x="15.534cm" svg:y="1.114cm" svg:viewBox="0 0 190 162" draw:points="117,62 95,0 73,62 0,62 59,101 37,162 95,125 154,162 131,101 190,62"><text:p/></draw:polygon><draw:polygon draw:style-name="Mgr4" draw:text-style-name="MP2" svg:width="0.189cm" svg:height="0.161cm" svg:x="15.834cm" svg:y="1.042cm" svg:viewBox="0 0 190 162" draw:points="117,62 94,0 72,62 0,62 59,101 37,162 94,125 154,162 131,101 190,62"><text:p/></draw:polygon><draw:polygon draw:style-name="Mgr4" draw:text-style-name="MP2" svg:width="0.188cm" svg:height="0.161cm" svg:x="16.053cm" svg:y="0.845cm" svg:viewBox="0 0 189 162" draw:points="117,62 94,0 72,62 0,62 59,101 36,162 94,125 153,162 131,101 189,62"><text:p/></draw:polygon><draw:polygon draw:style-name="Mgr4" draw:text-style-name="MP2" svg:width="0.188cm" svg:height="0.161cm" svg:x="16.133cm" svg:y="0.575cm" svg:viewBox="0 0 189 162" draw:points="189,62 117,62 95,0 72,62 0,62 59,101 36,162 95,124 153,162 131,101"><text:p/></draw:polygon><draw:polygon draw:style-name="Mgr4" draw:text-style-name="MP2" svg:width="0.188cm" svg:height="0.161cm" svg:x="16.053cm" svg:y="0.306cm" svg:viewBox="0 0 189 162" draw:points="36,162 94,125 153,162 131,101 189,63 117,63 94,0 72,63 0,63 59,101"><text:p/></draw:polygon><draw:polygon draw:style-name="Mgr4" draw:text-style-name="MP2" svg:width="0.188cm" svg:height="0.161cm" svg:x="15.834cm" svg:y="0.11cm" svg:viewBox="0 0 189 162" draw:points="95,0 72,62 0,62 59,101 37,162 95,124 153,162 131,101 189,62 117,62"><text:p/></draw:polygon></draw:g><draw:g draw:style-name="Mgr2"><draw:g draw:style-name="Mgr2"><draw:g draw:style-name="Mgr2"><draw:polygon draw:style-name="Mgr5" draw:text-style-name="MP2" svg:width="0.182cm" svg:height="0.271cm" svg:x="10.148cm" svg:y="0.81cm" svg:viewBox="0 0 183 272" draw:points="0,272 0,0 183,0 183,32 42,32 42,114 167,114 167,147 42,147 42,272"><text:p/></draw:polygon><draw:path draw:style-name="Mgr5" draw:text-style-name="MP2" svg:width="0.182cm" svg:height="0.208cm" svg:x="10.363cm" svg:y="0.874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82cm" svg:height="0.208cm" svg:x="10.614cm" svg:y="0.874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99cm" svg:height="0.308cm" svg:x="10.848cm" svg:y="0.773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Mgr5" draw:text-style-name="MP2" svg:width="0.182cm" svg:height="0.208cm" svg:x="11.112cm" svg:y="0.874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6cm" svg:height="0.213cm" svg:x="11.345cm" svg:y="0.869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72cm" svg:height="0.203cm" svg:x="11.535cm" svg:y="0.878cm" svg:viewBox="0 0 173 204" svg:d="m170 27c-6 6-14 15-24 26s-21 22-33 36c-11 14-22 28-34 42-11 15-22 29-30 42h124v31h-173v-25c7-11 15-24 25-37 11-14 22-28 33-42s22-27 33-39c10-12 19-23 27-31h-112v-30h164z"><text:p/></draw:path><draw:path draw:style-name="Mgr5" draw:text-style-name="MP2" svg:width="0.203cm" svg:height="0.283cm" svg:x="11.834cm" svg:y="0.799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Mgr5" draw:text-style-name="MP2" svg:width="0.199cm" svg:height="0.28cm" svg:x="12.084cm" svg:y="0.874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Mgr5" draw:text-style-name="MP2" svg:width="0.212cm" svg:height="0.304cm" svg:x="12.326cm" svg:y="0.778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Mgr5" draw:text-style-name="MP2" svg:width="0.11cm" svg:height="0.361cm" svg:x="12.528cm" svg:y="0.794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Mgr5" draw:text-style-name="MP2" svg:width="0.182cm" svg:height="0.208cm" svg:x="12.7cm" svg:y="0.874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212cm" svg:height="0.213cm" svg:x="12.935cm" svg:y="0.86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Mgr5" draw:text-style-name="MP2" svg:width="0.16cm" svg:height="0.303cm" svg:x="13.185cm" svg:y="0.778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Mgr5" draw:text-style-name="MP2" svg:width="0.171cm" svg:height="0.213cm" svg:x="13.381cm" svg:y="0.869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Mgr5" draw:text-style-name="MP2" svg:width="0.052cm" svg:height="0.288cm" svg:x="13.588cm" svg:y="0.794cm" svg:viewBox="0 0 53 289" svg:d="m27 47c-8 0-15-2-20-6s-7-10-7-18c0-7 2-13 7-17s12-6 20-6c6 0 13 2 19 6 5 4 7 10 7 17 0 8-2 14-7 18-6 4-13 6-19 6zm0 0zm21 242h-43v-204h43z"><text:p/></draw:path></draw:g></draw:g><draw:g draw:style-name="Mgr2"><draw:g draw:style-name="Mgr2"><draw:path draw:style-name="Mgr5" draw:text-style-name="MP2" svg:width="0.36cm" svg:height="0.419cm" svg:x="8.886cm" svg:y="0.115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Mgr5" draw:text-style-name="MP2" svg:width="0.287cm" svg:height="0.317cm" svg:x="9.345cm" svg:y="0.217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098cm" svg:height="0.445cm" svg:x="9.717cm" svg:y="0.089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278cm" svg:height="0.324cm" svg:x="9.88cm" svg:y="0.211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Mgr5" draw:text-style-name="MP2" svg:width="0.309cm" svg:height="0.41cm" svg:x="10.406cm" svg:y="0.124cm" svg:viewBox="0 0 310 411" draw:points="0,411 0,0 294,0 294,63 83,63 83,164 271,164 271,227 83,227 83,348 310,348 310,411"><text:p/></draw:polygon><draw:path draw:style-name="Mgr5" draw:text-style-name="MP2" svg:width="0.287cm" svg:height="0.317cm" svg:x="10.769cm" svg:y="0.217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11.153cm" svg:y="0.217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11.396cm" svg:y="0.209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11.805cm" svg:y="0.217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Mgr5" draw:text-style-name="MP2" svg:width="0.311cm" svg:height="0.325cm" svg:x="12.174cm" svg:y="0.209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12.47cm" svg:y="0.089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12.717cm" svg:y="0.209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13.04cm" svg:y="0.124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278cm" svg:height="0.324cm" svg:x="13.375cm" svg:y="0.211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Mgr2"><draw:g draw:style-name="Mgr2"><draw:polygon draw:style-name="Mgr3" draw:text-style-name="MP2" svg:width="1.217cm" svg:height="2.191cm" svg:x="0cm" svg:y="-0.501cm" svg:viewBox="0 0 1218 2192" draw:points="1218,2192 0,1986 0,342 1218,0"><text:p/></draw:polygon><draw:path draw:style-name="Mgr4" draw:text-style-name="MP2" svg:width="0.59cm" svg:height="0.864cm" svg:x="0cm" svg:y="0.443cm" svg:viewBox="0 0 591 865" svg:d="m0 644v-428c61 15 129 22 175-2 98-52 247-214 247-214 0 0-78 174-48 238 31 68 217 71 217 71 0 0-211 115-309 193-100 77-171 363-171 363 0 0-49-183-111-221z"><text:p/></draw:path><draw:path draw:style-name="Mgr6" draw:text-style-name="MP2" svg:width="0.627cm" svg:height="0.788cm" svg:x="0.59cm" svg:y="0.3cm" svg:viewBox="0 0 628 789" svg:d="m628 36c-43 24-84 42-115 48-98 17-203-84-203-84 0 0 25 147-38 238-64 97-272 217-272 217 0 0 230-39 275 25 48 68 54 309 54 309 0 0 118-289 224-328 21-8 47-15 75-22z"><text:p/></draw:path><draw:path draw:style-name="Mgr7" draw:text-style-name="MP2" svg:width="0.656cm" svg:height="0.56cm" svg:x="0.403cm" svg:y="-0.115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Mgr2"><draw:polygon draw:style-name="Mgr5" draw:text-style-name="MP2" svg:width="0.288cm" svg:height="0.41cm" svg:x="1.826cm" svg:y="-0.091cm" svg:viewBox="0 0 289 411" draw:points="0,411 0,0 289,0 289,63 83,63 83,168 266,168 266,232 83,232 83,411"><text:p/></draw:polygon><draw:path draw:style-name="Mgr5" draw:text-style-name="MP2" svg:width="0.287cm" svg:height="0.317cm" svg:x="2.163cm" svg:y="0.002cm" svg:viewBox="0 0 288 318" svg:d="m288 301c-16 4-35 7-60 11-26 4-52 6-82 6-27 0-51-4-69-11-20-7-35-17-46-30s-20-28-24-45c-5-18-7-37-7-58v-174h80v163c0 33 5 57 17 71 10 15 29 21 56 21 9 0 20 0 30-1 11-1 19-1 24-3v-251h81z"><text:p/></draw:path><draw:path draw:style-name="Mgr5" draw:text-style-name="MP2" svg:width="0.287cm" svg:height="0.317cm" svg:x="2.547cm" svg:y="0.002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31cm" svg:height="0.411cm" svg:x="2.91cm" svg:y="-0.091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Mgr5" draw:text-style-name="MP2" svg:width="0.287cm" svg:height="0.317cm" svg:x="3.314cm" svg:y="0.002cm" svg:viewBox="0 0 288 318" svg:d="m288 301c-16 4-35 7-60 11-26 4-52 6-82 6-28 0-51-4-69-11-20-7-35-17-46-30s-20-28-24-45c-5-18-7-37-7-58v-174h80v163c0 33 5 57 16 71 11 15 30 21 57 21 9 0 20 0 30-1 11-1 19-1 24-3v-251h81z"><text:p/></draw:path><draw:path draw:style-name="Mgr5" draw:text-style-name="MP2" svg:width="0.252cm" svg:height="0.325cm" svg:x="3.672cm" svg:y="-0.005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274cm" svg:height="0.31cm" svg:x="3.966cm" svg:y="0.01cm" svg:viewBox="0 0 275 311" svg:d="m271 50c-9 8-21 20-35 36-15 15-30 32-46 50-17 18-32 37-49 57-17 21-32 39-45 58h179v60h-275v-45c9-15 21-33 36-52 14-18 29-37 45-56 15-18 30-36 45-53 16-17 30-33 41-45h-159v-60h263z"><text:p/></draw:path><draw:path draw:style-name="Mgr5" draw:text-style-name="MP2" svg:width="0.311cm" svg:height="0.325cm" svg:x="4.279cm" svg:y="-0.005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Mgr5" draw:text-style-name="MP2" svg:width="0.309cm" svg:height="0.41cm" svg:x="1.826cm" svg:y="0.457cm" svg:viewBox="0 0 310 411" draw:points="0,411 0,0 294,0 294,63 83,63 83,164 271,164 271,227 83,227 83,348 310,348 310,411"><text:p/></draw:polygon><draw:path draw:style-name="Mgr5" draw:text-style-name="MP2" svg:width="0.287cm" svg:height="0.317cm" svg:x="2.189cm" svg:y="0.551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2.573cm" svg:y="0.551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2.815cm" svg:y="0.54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3.225cm" svg:y="0.551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Mgr5" draw:text-style-name="MP2" svg:width="0.311cm" svg:height="0.325cm" svg:x="3.595cm" svg:y="0.543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3.891cm" svg:y="0.423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4.137cm" svg:y="0.543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4.461cm" svg:y="0.457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098cm" svg:height="0.445cm" svg:x="4.811cm" svg:y="0.423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311cm" svg:height="0.325cm" svg:x="4.979cm" svg:y="0.543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Mgr2"><draw:polygon draw:style-name="Mgr5" draw:text-style-name="MP2" svg:width="0.042cm" svg:height="0.271cm" svg:x="1.827cm" svg:y="1.145cm" svg:viewBox="0 0 43 272" draw:points="0,0 43,0 43,272 0,272"><text:p/></draw:polygon><draw:path draw:style-name="Mgr5" draw:text-style-name="MP2" svg:width="0.182cm" svg:height="0.208cm" svg:x="1.939cm" svg:y="1.208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37cm" svg:height="0.303cm" svg:x="2.186cm" svg:y="1.112cm" svg:viewBox="0 0 138 304" svg:d="m89 0c11 0 22 1 30 2 9 1 15 3 19 4l-8 32c-4-2-8-4-15-5-6-2-14-2-23-2-19 0-33 5-40 14-8 9-12 21-12 37v18h88v30h-88v174h-40v-223c0-26 7-46 21-60s37-21 68-21z"><text:p/></draw:path><draw:path draw:style-name="Mgr5" draw:text-style-name="MP2" svg:width="0.128cm" svg:height="0.208cm" svg:x="2.352cm" svg:y="1.208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2.501cm" svg:y="1.203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16cm" svg:height="0.213cm" svg:x="2.725cm" svg:y="1.203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34cm" svg:height="0.27cm" svg:x="2.932cm" svg:y="1.145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28cm" svg:height="0.208cm" svg:x="3.107cm" svg:y="1.208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82cm" svg:height="0.208cm" svg:x="3.27cm" svg:y="1.208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86cm" svg:height="0.303cm" svg:x="3.52cm" svg:y="1.112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134cm" svg:height="0.27cm" svg:x="3.742cm" svg:y="1.145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82cm" svg:height="0.208cm" svg:x="3.915cm" svg:y="1.208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28cm" svg:height="0.208cm" svg:x="4.165cm" svg:y="1.208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4.315cm" svg:y="1.203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052cm" svg:height="0.288cm" svg:x="4.648cm" svg:y="1.128cm" svg:viewBox="0 0 53 289" svg:d="m27 47c-8 0-15-2-20-6s-7-10-7-18c0-7 2-13 7-17s12-6 20-6c6 0 13 2 19 6 5 4 7 10 7 17 0 8-2 14-7 18-6 4-13 6-19 6zm0 0zm21 242h-43v-204h43z"><text:p/></draw:path><draw:path draw:style-name="Mgr5" draw:text-style-name="MP2" svg:width="0.203cm" svg:height="0.365cm" svg:x="4.84cm" svg:y="1.051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Mgr5" draw:text-style-name="MP2" svg:width="0.128cm" svg:height="0.208cm" svg:x="5.089cm" svg:y="1.208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212cm" svg:height="0.213cm" svg:x="5.242cm" svg:y="1.203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199cm" svg:height="0.308cm" svg:x="5.496cm" svg:y="1.108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Mgr5" draw:text-style-name="MP2" svg:width="0.212cm" svg:height="0.213cm" svg:x="5.75cm" svg:y="1.203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322cm" svg:height="0.203cm" svg:x="5.985cm" svg:y="1.212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Mgr5" draw:text-style-name="MP2" svg:width="0.052cm" svg:height="0.288cm" svg:x="6.342cm" svg:y="1.128cm" svg:viewBox="0 0 53 289" svg:d="m27 47c-8 0-15-2-20-6s-7-10-7-18c0-7 2-13 7-17s12-6 20-6c6 0 13 2 19 6 5 4 7 10 7 17 0 8-2 14-7 18-6 4-13 6-19 6zm0 0zm21 242h-43v-204h43z"><text:p/></draw:path><draw:path draw:style-name="Mgr5" draw:text-style-name="MP2" svg:width="0.16cm" svg:height="0.213cm" svg:x="6.438cm" svg:y="1.203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Mgr5" draw:text-style-name="MP2" svg:width="0.186cm" svg:height="0.303cm" svg:x="6.648cm" svg:y="1.112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212cm" svg:height="0.213cm" svg:x="6.847cm" svg:y="1.203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    <text:p text:style-name="MP1"/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1.2.2017</text:p>
            </table:table-cell>
            <table:table-cell table:style-name="Tabela1.B1" office:value-type="string">
              <text:p text:style-name="MP4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47M39S</meta:editing-duration>
    <dc:date>2017-01-20T15:02:05.20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0" meta:object-count="0" meta:page-count="1" meta:paragraph-count="19" meta:word-count="145" meta:character-count="1661"/>
    <meta:user-defined meta:name="Informacja 1"/>
    <meta:user-defined meta:name="Informacja 2"/>
    <meta:user-defined meta:name="Informacja 3"/>
    <meta:user-defined meta:name="Informacja 4"/>
  </office:meta>
</office:document-meta>
</file>