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MS Mincho" svg:font-family="'MS Mincho', 'ＭＳ 明朝'" style:font-family-generic="moder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96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577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402cm" style:keep-together="true" fo:keep-together="auto"/>
    </style:style>
    <style:style style:name="Tabela1.A10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10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11" style:family="table-row">
      <style:table-row-properties style:min-row-height="1.385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fo:color="#000000" style:font-name="Arial" fo:font-size="14pt" fo:font-weight="bold" fo:background-color="transparent" style:font-size-asian="12pt" style:font-weight-asian="bold" style:font-size-complex="12pt"/>
    </style:style>
    <style:style style:name="P20" style:family="paragraph" style:parent-style-name="SIWZ_20_2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/>
    </style:style>
    <style:style style:name="P21" style:family="paragraph" style:parent-style-name="UM_5f_ZP_5f_Tresc_20_tekstu_20_do_20_lewej_5f_11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</text:p>
      <text:p text:style-name="P4">..............................................</text:p>
      <text:p text:style-name="P4"><text:s text:c="13"/>wykonawca </text:p>
      <text:p text:style-name="P5">..........................................</text:p>
      <text:p text:style-name="P6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/>
            <text:p text:style-name="P10">Przedmiot zamówienia</text:p>
            <text:p text:style-name="P9"/>
          </table:table-cell>
          <table:table-cell table:style-name="Tabela1.A1" office:value-type="string">
            <text:p text:style-name="P21">Budowa Parku przy ul. Zawilcowej w Lublinie – zadanie inwestycyjne współfinansowane w ramach Programu Operacyjnego Infrastruktura<text:line-break/>i Środowisko 2014-2020 </text:p>
          </table:table-cell>
        </table:table-row>
        <table:table-row table:style-name="Tabela1.3">
          <table:table-cell table:style-name="Tabela1.A3" office:value-type="string">
            <text:p text:style-name="P11">Zamawiający</text:p>
          </table:table-cell>
          <table:table-cell table:style-name="Tabela1.B3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3" office:value-type="string">
            <text:p text:style-name="P11">Nazwa i adres wykonawcy</text:p>
          </table:table-cell>
          <table:table-cell table:style-name="Tabela1.A1" office:value-type="string">
            <text:p text:style-name="P13"/>
          </table:table-cell>
        </table:table-row>
        <table:table-row table:style-name="Tabela1.5">
          <table:table-cell table:style-name="Tabela1.A3" table:number-rows-spanned="4" office:value-type="string">
            <text:p text:style-name="P11">Adres do korespondencji <text:line-break/>oraz telefon, fax i e-mail <text:line-break/><text:span text:style-name="T1">(o ile wykonawca takie posiada)</text:span></text:p>
            <text:p text:style-name="P16"/>
            <text:p text:style-name="P16"/>
            <text:p text:style-name="P16"/>
          </table:table-cell>
          <table:table-cell table:style-name="Tabela1.A1" office:value-type="string">
            <text:p text:style-name="P11"/>
            <text:p text:style-name="P10"/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2">E-mail: </text:p>
          </table:table-cell>
        </table:table-row>
        <table:table-row table:style-name="Tabela1.9">
          <table:table-cell table:style-name="Tabela1.A9" office:value-type="string">
            <text:p text:style-name="P14">Cena ofertowa w zł brutto </text:p>
            <text:p text:style-name="P14">(cyfrowo i słownie)</text:p>
          </table:table-cell>
          <table:table-cell table:style-name="Tabela1.B6" office:value-type="string">
            <text:p text:style-name="P11"/>
            <text:p text:style-name="P11"/>
            <text:p text:style-name="P11"/>
          </table:table-cell>
        </table:table-row>
        <table:table-row table:style-name="Tabela1.10">
          <table:table-cell table:style-name="Tabela1.A10" office:value-type="string">
            <text:p text:style-name="P19">Termin wykonania zamówienia</text:p>
            <text:p text:style-name="P20">(max. 510 dni kalendarzowych od daty zawarcia umowy ) </text:p>
          </table:table-cell>
          <table:table-cell table:style-name="Tabela1.B10" office:value-type="string">
            <text:p text:style-name="P15"/>
            <text:p text:style-name="P15">.......... dni kalendarzowych od daty zawarcia umowy</text:p>
          </table:table-cell>
        </table:table-row>
        <table:table-row table:style-name="Tabela1.11">
          <table:table-cell table:style-name="Tabela1.A9" office:value-type="string">
            <text:p text:style-name="P14">Okres gwarancji</text:p>
            <text:p text:style-name="P14">(minimum 36 miesięcy)</text:p>
            <text:p text:style-name="P14"/>
            <text:p text:style-name="P14"/>
          </table:table-cell>
          <table:table-cell table:style-name="Tabela1.B6" office:value-type="string">
            <text:p text:style-name="P11"/>
            <text:p text:style-name="P11">…......... miesięcy</text:p>
          </table:table-cell>
        </table:table-row>
      </table:table>
      <text:p text:style-name="P18"/>
      <text:p text:style-name="P18">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MS Mincho" svg:font-family="'MS Mincho', 'ＭＳ 明朝'" style:font-family-generic="moder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top="0.109cm" fo:margin-bottom="0cm"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6*"/>
    </style:style>
    <style:style style:name="Tabela2.B" style:family="table-column">
      <style:table-column-properties style:column-width="10.906cm" style:rel-column-width="4204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gr1" style:family="graphic">
      <style:graphic-properties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0" draw:name="Kształt1" draw:style-name="Mgr1"><draw:g draw:style-name="Mgr2"><draw:polygon draw:style-name="Mgr3" draw:text-style-name="MP2" svg:width="2.739cm" svg:height="1.643cm" svg:x="14.261cm" svg:y="-0.082cm" svg:viewBox="0 0 2740 1644" draw:points="2740,1644 0,1644 0,0 2740,0"><text:p/></draw:polygon><draw:polygon draw:style-name="Mgr4" draw:text-style-name="MP2" svg:width="0.188cm" svg:height="0.161cm" svg:x="15.534cm" svg:y="0.115cm" svg:viewBox="0 0 189 162" draw:points="37,162 95,125 153,162 131,101 189,62 117,62 95,0 72,62 0,62 59,101"><text:p/></draw:polygon><draw:polygon draw:style-name="Mgr4" draw:text-style-name="MP2" svg:width="0.188cm" svg:height="0.161cm" svg:x="15.236cm" svg:y="0.188cm" svg:viewBox="0 0 189 162" draw:points="36,162 95,124 152,162 131,101 189,62 117,62 94,0 72,62 0,62 59,101"><text:p/></draw:polygon><draw:polygon draw:style-name="Mgr4" draw:text-style-name="MP2" svg:width="0.188cm" svg:height="0.161cm" svg:x="15.017cm" svg:y="0.385cm" svg:viewBox="0 0 189 162" draw:points="95,0 72,63 0,62 59,101 37,162 95,125 153,162 131,101 189,62 117,62"><text:p/></draw:polygon><draw:polygon draw:style-name="Mgr4" draw:text-style-name="MP2" svg:width="0.188cm" svg:height="0.161cm" svg:x="14.936cm" svg:y="0.653cm" svg:viewBox="0 0 189 162" draw:points="95,124 153,162 131,101 189,62 117,62 95,0 72,62 0,62 59,101 37,162"><text:p/></draw:polygon><draw:polygon draw:style-name="Mgr4" draw:text-style-name="MP2" svg:width="0.188cm" svg:height="0.161cm" svg:x="15.017cm" svg:y="0.923cm" svg:viewBox="0 0 189 162" draw:points="117,62 95,0 72,62 0,62 59,101 37,162 95,125 153,162 131,101 189,62"><text:p/></draw:polygon><draw:polygon draw:style-name="Mgr4" draw:text-style-name="MP2" svg:width="0.189cm" svg:height="0.161cm" svg:x="15.236cm" svg:y="1.12cm" svg:viewBox="0 0 190 162" draw:points="117,62 95,0 73,62 0,62 59,101 37,162 95,125 154,162 131,101 190,62"><text:p/></draw:polygon><draw:polygon draw:style-name="Mgr4" draw:text-style-name="MP2" svg:width="0.189cm" svg:height="0.161cm" svg:x="15.534cm" svg:y="1.194cm" svg:viewBox="0 0 190 162" draw:points="117,62 95,0 73,62 0,62 59,101 37,162 95,125 154,162 131,101 190,62"><text:p/></draw:polygon><draw:polygon draw:style-name="Mgr4" draw:text-style-name="MP2" svg:width="0.189cm" svg:height="0.161cm" svg:x="15.834cm" svg:y="1.12cm" svg:viewBox="0 0 190 162" draw:points="117,62 94,0 72,62 0,62 59,101 37,162 94,125 154,162 131,101 190,62"><text:p/></draw:polygon><draw:polygon draw:style-name="Mgr4" draw:text-style-name="MP2" svg:width="0.188cm" svg:height="0.161cm" svg:x="16.053cm" svg:y="0.923cm" svg:viewBox="0 0 189 162" draw:points="117,62 94,0 72,62 0,62 59,101 36,162 94,125 153,162 131,101 189,62"><text:p/></draw:polygon><draw:polygon draw:style-name="Mgr4" draw:text-style-name="MP2" svg:width="0.188cm" svg:height="0.161cm" svg:x="16.133cm" svg:y="0.652cm" svg:viewBox="0 0 189 162" draw:points="189,62 117,62 95,0 72,62 0,62 59,101 36,162 95,124 153,162 131,101"><text:p/></draw:polygon><draw:polygon draw:style-name="Mgr4" draw:text-style-name="MP2" svg:width="0.188cm" svg:height="0.161cm" svg:x="16.053cm" svg:y="0.384cm" svg:viewBox="0 0 189 162" draw:points="36,162 94,125 153,162 131,101 189,63 117,63 94,0 72,63 0,63 59,101"><text:p/></draw:polygon><draw:polygon draw:style-name="Mgr4" draw:text-style-name="MP2" svg:width="0.188cm" svg:height="0.161cm" svg:x="15.834cm" svg:y="0.188cm" svg:viewBox="0 0 189 162" draw:points="95,0 72,62 0,62 59,101 37,162 95,124 153,162 131,101 189,62 117,62"><text:p/></draw:polygon></draw:g><draw:g draw:style-name="Mgr2"><draw:g draw:style-name="Mgr2"><draw:g draw:style-name="Mgr2"><draw:polygon draw:style-name="Mgr5" draw:text-style-name="MP2" svg:width="0.182cm" svg:height="0.271cm" svg:x="10.148cm" svg:y="0.889cm" svg:viewBox="0 0 183 272" draw:points="0,272 0,0 183,0 183,32 42,32 42,114 167,114 167,147 42,147 42,272"><text:p/></draw:polygon><draw:path draw:style-name="Mgr5" draw:text-style-name="MP2" svg:width="0.182cm" svg:height="0.208cm" svg:x="10.363cm" svg:y="0.952cm" svg:viewBox="0 0 183 209" svg:d="m183 199c-10 2-22 4-37 6s-33 4-52 4-33-2-45-7-22-11-29-19c-7-9-12-19-15-30-3-12-5-24-5-39v-114h40v107c0 24 4 42 13 54 9 10 23 16 45 16 4 0 9 0 13 0 5-1 9-1 13-2 5 0 8 0 11-1 3 0 6-1 7-1v-173h41z"><text:p/></draw:path><draw:path draw:style-name="Mgr5" draw:text-style-name="MP2" svg:width="0.182cm" svg:height="0.208cm" svg:x="10.614cm" svg:y="0.952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Mgr5" draw:text-style-name="MP2" svg:width="0.199cm" svg:height="0.308cm" svg:x="10.848cm" svg:y="0.852cm" svg:viewBox="0 0 200 309" svg:d="m160 6 40-6v298c-9 3-21 5-36 7s-32 4-50 4c-17 0-33-3-47-8s-27-12-37-21c-9-9-17-20-22-34-6-13-8-28-8-44 0-15 2-29 6-42 5-15 12-26 20-35 9-9 20-17 33-22s27-8 43-8c13 0 25 2 35 5s18 6 23 9zm0-103zm0 137c-5-4-13-7-22-11-9-3-19-5-31-5-11 0-21 2-29 6-9 4-16 9-21 16-4 7-9 15-11 24-3 9-4 19-4 29 0 24 7 42 20 55s31 20 52 20c12 0 21-1 28-2 7 0 14-2 18-2z"><text:p/></draw:path><draw:path draw:style-name="Mgr5" draw:text-style-name="MP2" svg:width="0.182cm" svg:height="0.208cm" svg:x="11.112cm" svg:y="0.952cm" svg:viewBox="0 0 183 209" svg:d="m183 199c-10 2-22 4-37 6s-33 4-52 4-33-2-45-7-22-11-29-19c-7-9-12-19-15-30-3-12-5-24-5-39v-114h40v107c0 24 4 42 13 54 9 10 23 16 45 16 4 0 9 0 13 0 5-1 9-1 13-2 5 0 8 0 11-1 3 0 6-1 7-1v-173h41z"><text:p/></draw:path><draw:path draw:style-name="Mgr5" draw:text-style-name="MP2" svg:width="0.16cm" svg:height="0.213cm" svg:x="11.345cm" svg:y="0.949cm" svg:viewBox="0 0 161 214" svg:d="m71 183c16 0 28-2 36-6s12-11 12-19c0-9-4-16-12-21-7-6-20-11-39-18-8-3-16-6-25-9-8-5-15-8-21-13-5-4-11-9-14-16-3-6-5-13-5-23 0-18 8-32 22-42 16-11 36-16 62-16 6 0 12 0 19 1 6 0 12 1 18 2 5 1 11 2 14 3 5 1 8 2 10 3l-6 31c-5-2-12-4-21-6-11-3-21-4-34-4-12 0-22 2-30 6s-13 11-13 19c0 5 1 9 3 12 2 4 5 6 9 9s9 5 15 8c5 2 12 4 20 7 11 4 21 8 30 11 8 3 15 8 21 13s11 10 14 17 5 15 5 25c0 18-8 33-23 42-16 10-39 15-67 15-21 0-37-2-48-5-12-3-19-5-23-7l7-31c4 2 12 4 22 7 11 3 24 5 42 5z"><text:p/></draw:path><draw:path draw:style-name="Mgr5" draw:text-style-name="MP2" svg:width="0.172cm" svg:height="0.203cm" svg:x="11.535cm" svg:y="0.956cm" svg:viewBox="0 0 173 204" svg:d="m170 27c-6 6-14 15-24 26s-21 22-33 36c-11 14-22 28-34 42-11 15-22 29-30 42h124v31h-173v-25c7-11 15-24 25-37 11-14 22-28 33-42s22-27 33-39c10-12 19-23 27-31h-112v-30h164z"><text:p/></draw:path><draw:path draw:style-name="Mgr5" draw:text-style-name="MP2" svg:width="0.203cm" svg:height="0.283cm" svg:x="11.834cm" svg:y="0.876cm" svg:viewBox="0 0 204 284" svg:d="m93 251c45 0 67-13 67-41 0-8-2-16-6-21-4-6-9-11-16-16-7-4-15-7-23-11-8-2-18-6-28-9-11-4-22-7-31-11-10-5-19-10-26-16-7-5-13-13-17-21-5-8-6-17-6-29 0-25 8-43 26-56 19-14 43-20 76-20 18 0 35 1 49 5 15 3 26 7 33 11l-13 31c-6-3-15-7-27-9-13-4-26-5-42-5-9 0-17 1-24 2s-13 4-18 7-9 7-12 12-5 10-5 18c0 7 2 13 5 18s7 9 13 13 13 7 20 11c8 2 18 6 27 9 13 4 25 9 36 14 10 5 20 10 28 17 8 6 14 14 18 23 5 9 7 20 7 33 0 24-10 43-29 55-19 13-46 19-82 19-12 0-23-1-33-2s-19-3-27-5-15-4-20-6c-6-3-10-4-13-6l12-31c7 4 17 7 31 11 13 4 30 6 50 6z"><text:p/></draw:path><draw:path draw:style-name="Mgr5" draw:text-style-name="MP2" svg:width="0.199cm" svg:height="0.28cm" svg:x="12.084cm" svg:y="0.952cm" svg:viewBox="0 0 200 281" svg:d="m200 106c0 15-2 30-7 43-4 13-10 25-20 34-8 9-19 17-32 22-12 5-27 8-43 8-14 0-25-1-35-5-10-3-18-6-23-9v82h-40v-271c9-2 21-4 36-7 15-2 31-3 50-3 17 0 33 2 47 7s27 12 37 21c10 10 17 21 23 34 5 13 7 28 7 44zm0 0zm-42 0c0-24-7-42-20-55s-31-19-52-19c-12 0-22 1-29 2-8 0-13 1-17 2v129c5 3 13 8 22 11 10 3 19 5 31 5 11 0 21-2 30-6 8-4 15-9 19-15 6-7 10-15 12-24 3-10 4-20 4-30z"><text:p/></draw:path><draw:path draw:style-name="Mgr5" draw:text-style-name="MP2" svg:width="0.212cm" svg:height="0.304cm" svg:x="12.326cm" svg:y="0.859cm" svg:viewBox="0 0 213 305" svg:d="m213 198c0 16-2 31-8 44-5 13-12 24-22 33-9 9-20 17-34 21-13 6-27 9-42 9-16 0-30-3-43-9-14-4-25-12-34-21-10-9-17-20-22-33-6-13-8-28-8-44 0-17 2-31 8-44 5-14 12-25 22-35 9-9 20-16 34-21 13-6 27-8 43-8 15 0 29 2 42 8 14 5 25 12 34 21 10 10 17 21 22 35 6 13 8 27 8 44zm0 0zm-42 0c0-23-6-42-18-56-11-13-27-20-46-20-20 0-35 7-47 20-13 14-18 33-18 56 0 22 5 41 18 54 12 14 27 21 47 21 19 0 35-7 46-21 12-13 18-32 18-54zm0 0zm-12-175-61 54-20-17 55-60z"><text:p/></draw:path><draw:path draw:style-name="Mgr5" draw:text-style-name="MP2" svg:width="0.11cm" svg:height="0.361cm" svg:x="12.528cm" svg:y="0.873cm" svg:viewBox="0 0 111 362" svg:d="m27 362c-3 0-8 0-13-1-6-1-11-2-14-3l5-30c3 1 6 1 9 2 4 1 8 1 11 1 15 0 24-4 30-12 7-7 10-18 10-33v-202h40v201c0 27-6 46-20 58-13 13-32 19-58 19zm0 0zm57-315c-6 0-12-2-18-6-5-4-7-10-7-18 0-7 2-13 7-17 6-4 12-6 18-6 8 0 14 2 19 6s8 10 8 17c0 8-3 14-8 18s-11 6-19 6z"><text:p/></draw:path><draw:path draw:style-name="Mgr5" draw:text-style-name="MP2" svg:width="0.182cm" svg:height="0.208cm" svg:x="12.7cm" svg:y="0.952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Mgr5" draw:text-style-name="MP2" svg:width="0.212cm" svg:height="0.213cm" svg:x="12.935cm" svg:y="0.949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7 21-13 13-18 32-18 55s5 42 18 55c12 13 27 20 47 20 19 0 35-7 46-20 12-13 18-32 18-55z"><text:p/></draw:path><draw:path draw:style-name="Mgr5" draw:text-style-name="MP2" svg:width="0.16cm" svg:height="0.303cm" svg:x="13.185cm" svg:y="0.859cm" svg:viewBox="0 0 161 304" svg:d="m71 273c16 0 28-2 36-6 8-3 12-10 12-18 0-9-4-16-12-22-7-5-20-11-39-17-8-3-16-7-25-10-8-3-15-7-21-12-5-4-10-9-14-15-3-7-5-14-5-24 0-18 8-33 22-43 16-11 36-16 62-16 6 0 12 0 19 1 6 1 12 1 18 2 5 1 11 2 14 4 5 0 8 2 10 2l-6 31c-5-2-12-4-21-6-11-2-21-3-34-3-12 0-22 2-30 6s-13 10-13 19c0 4 1 9 3 12 2 4 5 6 9 9s9 6 15 8c5 2 12 4 20 7 11 4 21 8 30 11 8 4 15 8 21 12 6 5 11 11 14 18 3 6 5 14 5 24 0 19-8 33-23 43-16 9-39 14-67 14-21 0-37-1-48-5-12-3-19-5-23-7l7-30c4 1 12 3 22 6 11 4 24 5 42 5zm0 0zm64-250-62 54-20-17 55-60z"><text:p/></draw:path><draw:path draw:style-name="Mgr5" draw:text-style-name="MP2" svg:width="0.171cm" svg:height="0.213cm" svg:x="13.381cm" svg:y="0.949cm" svg:viewBox="0 0 172 214" svg:d="m111 214c-18 0-35-3-49-8-13-5-25-13-35-22-9-9-16-20-20-33-5-13-7-28-7-44s2-30 8-43c4-13 12-24 21-34 9-9 20-17 34-22 13-6 29-8 46-8 10 0 20 1 30 2s20 4 29 8l-9 30c-6-2-13-4-21-6-8-1-16-3-25-3-23 0-41 7-53 20s-18 31-18 56c0 11 1 22 4 31s7 17 13 23c6 7 13 12 23 15 10 4 21 5 34 5 11 0 21 0 29-2 9-2 16-4 21-6l6 30c-2 2-6 3-10 4s-10 3-15 3c-5 1-12 2-18 3-6 0-12 1-18 1z"><text:p/></draw:path><draw:path draw:style-name="Mgr5" draw:text-style-name="MP2" svg:width="0.052cm" svg:height="0.288cm" svg:x="13.588cm" svg:y="0.873cm" svg:viewBox="0 0 53 289" svg:d="m27 47c-8 0-15-2-20-6s-7-10-7-18c0-7 2-13 7-17s12-6 20-6c6 0 13 2 19 6 5 4 7 10 7 17 0 8-2 14-7 18-6 4-13 6-19 6zm0 0zm21 242h-43v-204h43z"><text:p/></draw:path></draw:g></draw:g><draw:g draw:style-name="Mgr2"><draw:g draw:style-name="Mgr2"><draw:path draw:style-name="Mgr5" draw:text-style-name="MP2" svg:width="0.36cm" svg:height="0.419cm" svg:x="8.886cm" svg:y="0.194cm" svg:viewBox="0 0 361 420" svg:d="m180 420c-32 0-58-4-81-12s-41-20-56-34c-15-15-25-32-33-52-7-19-10-41-10-65v-257h83v250c0 18 3 34 8 48 5 13 11 24 20 32 8 8 18 14 30 18 12 5 25 7 39 7 15 0 28-2 40-7 11-4 22-10 30-18 9-8 16-19 20-32 5-14 8-30 8-48v-250h83v257c0 24-3 46-10 65-8 20-18 37-33 52-15 14-33 26-57 34-23 8-50 12-81 12z"><text:p/></draw:path><draw:path draw:style-name="Mgr5" draw:text-style-name="MP2" svg:width="0.287cm" svg:height="0.317cm" svg:x="9.345cm" svg:y="0.295cm" svg:viewBox="0 0 288 318" svg:d="m0 16c15-4 35-7 59-11 25-4 52-5 83-5 28 0 52 3 70 10 19 7 35 17 46 29s19 27 24 46c4 18 6 37 6 57v176h-80v-164c0-16 0-31-3-42-3-12-6-22-12-29-5-8-13-13-23-17-9-3-20-4-35-4-9 0-20 0-32 1-10 1-19 2-24 3v252h-79z"><text:p/></draw:path><draw:path draw:style-name="Mgr5" draw:text-style-name="MP2" svg:width="0.098cm" svg:height="0.445cm" svg:x="9.717cm" svg:y="0.166cm" svg:viewBox="0 0 99 446" svg:d="m99 44c0 14-5 24-15 32-9 8-21 12-35 12-13 0-25-4-35-12-9-8-14-18-14-32s5-25 14-32c10-9 22-12 35-12 14 0 26 3 35 12 10 7 15 18 15 32zm0 0zm-9 402h-81v-311h81z"><text:p/></draw:path><draw:path draw:style-name="Mgr5" draw:text-style-name="MP2" svg:width="0.278cm" svg:height="0.324cm" svg:x="9.88cm" svg:y="0.288cm" svg:viewBox="0 0 279 325" svg:d="m138 0c28 0 50 3 68 8 18 6 32 15 43 26 11 10 19 23 23 39 5 15 7 32 7 50v189c-12 2-31 5-55 8-25 4-54 5-86 5-20 0-39-1-56-5s-32-9-44-17-21-18-28-31-10-29-10-47 4-33 11-46c8-12 18-22 32-30 13-7 28-13 45-16 18-4 36-5 55-5 9 0 18 0 28 1 9 1 20 3 31 5v-11c0-9-1-17-3-24-3-8-6-14-12-21-5-5-13-10-22-13-8-3-20-5-34-5-18 0-36 2-51 4s-28 5-37 8l-10-58c10-3 24-6 44-10 19-3 39-4 61-4zm0 0zm8 268c24 0 43-1 56-3v-80c-4-2-11-3-19-4-9-1-18-2-28-2-9 0-18 1-27 2s-18 4-25 7-12 7-17 13-7 13-7 22c0 17 6 29 18 36 12 6 28 9 49 9z"><text:p/></draw:path><draw:polygon draw:style-name="Mgr5" draw:text-style-name="MP2" svg:width="0.309cm" svg:height="0.41cm" svg:x="10.406cm" svg:y="0.201cm" svg:viewBox="0 0 310 411" draw:points="0,411 0,0 294,0 294,63 83,63 83,164 271,164 271,227 83,227 83,348 310,348 310,411"><text:p/></draw:polygon><draw:path draw:style-name="Mgr5" draw:text-style-name="MP2" svg:width="0.287cm" svg:height="0.317cm" svg:x="10.769cm" svg:y="0.295cm" svg:viewBox="0 0 288 318" svg:d="m288 301c-16 4-35 7-60 11-26 4-52 6-82 6-27 0-51-4-69-11-20-7-35-17-46-30s-20-28-24-45c-5-18-7-37-7-58v-174h80v163c0 33 5 57 17 71 10 14 29 21 56 21 9 0 20 0 30-1 11-1 19-1 24-3v-251h81z"><text:p/></draw:path><draw:path draw:style-name="Mgr5" draw:text-style-name="MP2" svg:width="0.21cm" svg:height="0.317cm" svg:x="11.153cm" svg:y="0.295cm" svg:viewBox="0 0 211 318" svg:d="m197 71c-7-2-16-4-27-7-12-2-25-2-41-2-9 0-18 0-29 2-9 1-17 2-21 4v250h-79v-297c15-5 34-10 57-15 24-4 50-6 78-6 5 0 11 0 18 1 8 0 14 1 21 2s14 2 21 3c7 2 12 3 16 4z"><text:p/></draw:path><draw:path draw:style-name="Mgr5" draw:text-style-name="MP2" svg:width="0.331cm" svg:height="0.326cm" svg:x="11.396cm" svg:y="0.286cm" svg:viewBox="0 0 332 327" svg:d="m332 162c0 26-4 48-12 68s-19 37-34 51c-14 15-32 26-52 33-21 8-44 13-68 13s-47-5-67-13c-21-7-39-18-53-33-15-14-26-31-34-51s-12-42-12-68c0-24 4-46 12-67 8-20 19-37 34-51s32-25 53-33c20-8 43-11 67-11s46 3 67 11 39 19 53 33c15 14 26 31 34 51 8 21 12 43 12 67zm0 0zm-82 0c0-31-8-55-22-73-16-18-35-27-62-27s-47 9-62 27c-14 18-23 42-23 73 0 32 9 57 23 75 15 18 35 27 62 27s46-9 62-27c14-18 22-43 22-75z"><text:p/></draw:path><draw:path draw:style-name="Mgr5" draw:text-style-name="MP2" svg:width="0.31cm" svg:height="0.426cm" svg:x="11.805cm" svg:y="0.295cm" svg:viewBox="0 0 311 427" svg:d="m311 162c0 24-3 45-10 65s-16 37-29 52c-13 13-29 25-48 33s-41 12-66 12c-16 0-31-2-45-6-13-4-24-7-33-12v121h-80v-411c16-4 36-7 59-11 25-4 50-5 76-5 28 0 52 3 73 11 22 7 42 18 56 32 15 15 27 31 35 51 8 21 12 44 12 68zm0 0zm-82 2c0-33-8-58-24-76-16-17-42-26-77-26-8 0-15 0-24 0-8 1-16 2-24 4v178c8 5 17 9 28 12 11 4 24 6 37 6 29 0 51-9 64-27s20-41 20-71z"><text:p/></draw:path><draw:path draw:style-name="Mgr5" draw:text-style-name="MP2" svg:width="0.311cm" svg:height="0.325cm" svg:x="12.174cm" svg:y="0.287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draw:path draw:style-name="Mgr5" draw:text-style-name="MP2" svg:width="0.184cm" svg:height="0.556cm" svg:x="12.47cm" svg:y="0.166cm" svg:viewBox="0 0 185 557" svg:d="m52 557c-6 0-15-1-25-2s-19-2-27-5l10-59c10 3 21 4 35 4 20 0 33-5 39-14 8-10 12-25 12-44v-302h81v303c0 41-11 70-32 90-22 19-53 29-93 29zm0 0zm133-513c0 14-5 24-15 32-9 8-21 12-35 12-13 0-25-4-35-12-9-8-14-18-14-32s5-25 14-32c10-9 22-12 35-12 14 0 26 3 35 12 10 7 15 18 15 32z"><text:p/></draw:path><draw:path draw:style-name="Mgr5" draw:text-style-name="MP2" svg:width="0.252cm" svg:height="0.325cm" svg:x="12.717cm" svg:y="0.287cm" svg:viewBox="0 0 253 326" svg:d="m113 266c21 0 37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Mgr5" draw:text-style-name="MP2" svg:width="0.305cm" svg:height="0.41cm" svg:x="13.04cm" svg:y="0.201cm" svg:viewBox="0 0 306 411" svg:d="m80 222c11-9 21-20 33-31 11-11 22-22 33-33s21-21 31-31 19-19 25-26h96c-23 22-45 45-70 68-25 24-49 48-74 70 13 10 27 22 42 36 14 14 28 29 42 45 14 15 27 31 38 48 12 15 22 30 30 43h-93c-8-12-17-25-27-39-10-13-22-26-33-39-12-12-24-24-37-35-12-12-24-21-36-29v142h-80v-399l80-12z"><text:p/></draw:path><draw:path draw:style-name="Mgr5" draw:text-style-name="MP2" svg:width="0.278cm" svg:height="0.324cm" svg:x="13.375cm" svg:y="0.288cm" svg:viewBox="0 0 279 325" svg:d="m138 0c28 0 50 3 68 8 18 6 32 15 43 26 11 10 19 23 23 39 5 15 7 32 7 50v189c-12 2-31 5-55 8-25 4-54 5-86 5-20 0-39-1-56-5s-32-9-44-17-21-18-28-31-10-29-10-47 4-33 11-46c8-12 18-22 32-30 13-7 28-13 45-16 18-4 36-5 55-5 9 0 18 0 28 1 9 1 20 3 31 5v-11c0-9-1-17-3-24-3-8-6-14-12-21-5-5-13-10-22-13-8-3-20-5-34-5-18 0-36 2-51 4s-28 5-37 8l-10-58c10-3 24-6 44-10 19-3 39-4 61-4zm0 0zm8 268c24 0 43-1 56-3v-80c-4-2-11-3-19-4-9-1-18-2-28-2-9 0-18 1-27 2s-18 4-25 7-12 7-17 13-7 13-7 22c0 17 6 29 18 36 12 6 28 9 49 9z"><text:p/></draw:path></draw:g></draw:g></draw:g><draw:g draw:style-name="Mgr2"><draw:g draw:style-name="Mgr2"><draw:polygon draw:style-name="Mgr3" draw:text-style-name="MP2" svg:width="1.217cm" svg:height="2.191cm" svg:x="0cm" svg:y="-0.424cm" svg:viewBox="0 0 1218 2192" draw:points="1218,2192 0,1986 0,342 1218,0"><text:p/></draw:polygon><draw:path draw:style-name="Mgr4" draw:text-style-name="MP2" svg:width="0.59cm" svg:height="0.864cm" svg:x="0cm" svg:y="0.523cm" svg:viewBox="0 0 591 865" svg:d="m0 644v-428c61 15 129 22 175-2 98-52 247-214 247-214 0 0-78 174-48 238 31 68 217 71 217 71 0 0-211 115-309 193-100 77-171 363-171 363 0 0-49-183-111-221z"><text:p/></draw:path><draw:path draw:style-name="Mgr6" draw:text-style-name="MP2" svg:width="0.627cm" svg:height="0.788cm" svg:x="0.59cm" svg:y="0.381cm" svg:viewBox="0 0 628 789" svg:d="m628 36c-43 24-84 42-115 48-98 17-203-84-203-84 0 0 25 147-38 238-64 97-272 217-272 217 0 0 230-39 275 25 48 68 54 309 54 309 0 0 118-289 224-328 21-8 47-15 75-22z"><text:p/></draw:path><draw:path draw:style-name="Mgr7" draw:text-style-name="MP2" svg:width="0.656cm" svg:height="0.56cm" svg:x="0.403cm" svg:y="-0.037cm" svg:viewBox="0 0 657 561" svg:d="m18 561c0 0 117-166 111-226-7-56-129-76-129-76 0 0 159-36 230-92 67-54 126-167 126-167 0 0 15 93 75 107 61 14 226-46 226-46 0 0-130 110-181 171-54 64 22 184 22 184 0 0-139-44-216-31-76 13-264 176-264 176z"><text:p/></draw:path></draw:g><draw:g draw:style-name="Mgr2"><draw:polygon draw:style-name="Mgr5" draw:text-style-name="MP2" svg:width="0.288cm" svg:height="0.41cm" svg:x="1.826cm" svg:y="-0.013cm" svg:viewBox="0 0 289 411" draw:points="0,411 0,0 289,0 289,63 83,63 83,168 266,168 266,232 83,232 83,411"><text:p/></draw:polygon><draw:path draw:style-name="Mgr5" draw:text-style-name="MP2" svg:width="0.287cm" svg:height="0.317cm" svg:x="2.163cm" svg:y="0.081cm" svg:viewBox="0 0 288 318" svg:d="m288 301c-16 4-35 7-60 11-26 4-52 6-82 6-27 0-51-4-69-11-20-7-35-17-46-30s-20-28-24-45c-5-18-7-37-7-58v-174h80v163c0 33 5 57 17 71 10 15 29 21 56 21 9 0 20 0 30-1 11-1 19-1 24-3v-251h81z"><text:p/></draw:path><draw:path draw:style-name="Mgr5" draw:text-style-name="MP2" svg:width="0.287cm" svg:height="0.317cm" svg:x="2.547cm" svg:y="0.081cm" svg:viewBox="0 0 288 318" svg:d="m0 16c15-4 35-7 59-11 25-4 52-5 83-5 28 0 52 3 70 10 19 7 35 17 46 29s19 27 24 46c4 18 6 37 6 57v176h-80v-164c0-16 0-31-3-42-3-12-6-22-12-29-5-8-13-13-23-17-9-3-20-4-35-4-9 0-20 0-32 1-10 1-19 2-24 3v252h-79z"><text:p/></draw:path><draw:path draw:style-name="Mgr5" draw:text-style-name="MP2" svg:width="0.31cm" svg:height="0.411cm" svg:x="2.91cm" svg:y="-0.013cm" svg:viewBox="0 0 311 412" svg:d="m311 394c-15 5-36 9-59 13-24 3-50 5-76 5-28 0-52-4-73-11-22-8-41-19-57-33-14-14-26-30-34-51-8-20-12-42-12-67s3-47 10-67 17-37 30-52c13-14 29-25 49-32 18-9 40-12 65-12 16 0 32 1 44 5 13 4 24 8 33 12v-92l80-12zm0 394zm-229-146c0 32 9 57 25 74 17 18 40 28 70 28 12 0 23-1 32-2s16-2 22-3v-179c-7-4-16-8-28-12-12-3-24-5-37-5-29 0-50 8-64 26-13 18-20 43-20 73z"><text:p/></draw:path><draw:path draw:style-name="Mgr5" draw:text-style-name="MP2" svg:width="0.287cm" svg:height="0.317cm" svg:x="3.314cm" svg:y="0.081cm" svg:viewBox="0 0 288 318" svg:d="m288 301c-16 4-35 7-60 11-26 4-52 6-82 6-28 0-51-4-69-11-20-7-35-17-46-30s-20-28-24-45c-5-18-7-37-7-58v-174h80v163c0 33 5 57 16 71 11 15 30 21 57 21 9 0 20 0 30-1 11-1 19-1 24-3v-251h81z"><text:p/></draw:path><draw:path draw:style-name="Mgr5" draw:text-style-name="MP2" svg:width="0.252cm" svg:height="0.325cm" svg:x="3.672cm" svg:y="0.074cm" svg:viewBox="0 0 253 326" svg:d="m113 266c21 0 36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Mgr5" draw:text-style-name="MP2" svg:width="0.274cm" svg:height="0.31cm" svg:x="3.966cm" svg:y="0.09cm" svg:viewBox="0 0 275 311" svg:d="m271 50c-9 8-21 20-35 36-15 15-30 32-46 50-17 18-32 37-49 57-17 21-32 39-45 58h179v60h-275v-45c9-15 21-33 36-52 14-18 29-37 45-56 15-18 30-36 45-53 16-17 30-33 41-45h-159v-60h263z"><text:p/></draw:path><draw:path draw:style-name="Mgr5" draw:text-style-name="MP2" svg:width="0.311cm" svg:height="0.325cm" svg:x="4.279cm" svg:y="0.074cm" svg:viewBox="0 0 312 326" svg:d="m0 164c0-27 4-51 13-72 9-20 21-37 36-51s33-24 52-31 39-10 60-10c47 0 85 13 111 40 27 26 40 65 40 118 0 4 0 9 0 14-1 5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4 9-7 18-7 27z"><text:p/></draw:path><draw:polygon draw:style-name="Mgr5" draw:text-style-name="MP2" svg:width="0.309cm" svg:height="0.41cm" svg:x="1.826cm" svg:y="0.538cm" svg:viewBox="0 0 310 411" draw:points="0,411 0,0 294,0 294,63 83,63 83,164 271,164 271,227 83,227 83,348 310,348 310,411"><text:p/></draw:polygon><draw:path draw:style-name="Mgr5" draw:text-style-name="MP2" svg:width="0.287cm" svg:height="0.317cm" svg:x="2.189cm" svg:y="0.628cm" svg:viewBox="0 0 288 318" svg:d="m288 301c-16 4-35 7-60 11-26 4-52 6-82 6-27 0-51-4-69-11-20-7-35-17-46-30s-20-28-24-45c-5-18-7-37-7-58v-174h80v163c0 33 5 57 17 71 10 14 29 21 56 21 9 0 20 0 30-1 11-1 19-1 24-3v-251h81z"><text:p/></draw:path><draw:path draw:style-name="Mgr5" draw:text-style-name="MP2" svg:width="0.21cm" svg:height="0.317cm" svg:x="2.573cm" svg:y="0.628cm" svg:viewBox="0 0 211 318" svg:d="m197 71c-7-2-16-4-27-7-12-2-25-2-41-2-9 0-18 0-29 2-9 1-17 2-21 4v250h-79v-297c15-5 34-10 57-15 24-4 50-6 78-6 5 0 11 0 18 1 8 0 14 1 21 2s14 2 21 3c7 2 12 3 16 4z"><text:p/></draw:path><draw:path draw:style-name="Mgr5" draw:text-style-name="MP2" svg:width="0.331cm" svg:height="0.326cm" svg:x="2.815cm" svg:y="0.62cm" svg:viewBox="0 0 332 327" svg:d="m332 162c0 26-4 48-12 68s-19 37-34 51c-14 15-32 26-52 33-21 8-44 13-68 13s-47-5-67-13c-21-7-39-18-53-33-15-14-26-31-34-51s-12-42-12-68c0-24 4-46 12-67 8-20 19-37 34-51s32-25 53-33c20-8 43-11 67-11s46 3 67 11 39 19 53 33c15 14 26 31 34 51 8 21 12 43 12 67zm0 0zm-82 0c0-31-8-55-22-73-16-18-35-27-62-27s-47 9-62 27c-14 18-23 42-23 73 0 32 9 57 23 75 15 18 35 27 62 27s46-9 62-27c14-18 22-43 22-75z"><text:p/></draw:path><draw:path draw:style-name="Mgr5" draw:text-style-name="MP2" svg:width="0.31cm" svg:height="0.426cm" svg:x="3.225cm" svg:y="0.628cm" svg:viewBox="0 0 311 427" svg:d="m311 162c0 24-3 45-10 65s-16 37-29 52c-13 13-29 25-48 33s-41 12-66 12c-16 0-31-2-45-6-13-4-24-7-33-12v121h-80v-411c16-4 36-7 59-11 25-4 50-5 76-5 28 0 52 3 73 11 22 7 42 18 56 32 15 15 27 31 35 51 8 21 12 44 12 68zm0 0zm-82 2c0-33-8-58-24-76-16-17-42-26-77-26-8 0-15 0-24 0-8 1-16 2-24 4v178c7 5 17 9 28 12 11 4 24 6 37 6 29 0 51-9 64-27s20-41 20-71z"><text:p/></draw:path><draw:path draw:style-name="Mgr5" draw:text-style-name="MP2" svg:width="0.311cm" svg:height="0.325cm" svg:x="3.595cm" svg:y="0.62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draw:path draw:style-name="Mgr5" draw:text-style-name="MP2" svg:width="0.184cm" svg:height="0.556cm" svg:x="3.891cm" svg:y="0.501cm" svg:viewBox="0 0 185 557" svg:d="m52 557c-6 0-15-1-25-2s-19-2-27-5l10-59c10 3 21 4 35 4 19 0 33-5 39-14 8-10 12-25 12-44v-302h81v303c0 41-11 70-32 90-22 19-53 29-93 29zm0 0zm133-513c0 14-5 24-15 32-9 8-21 12-35 12-13 0-25-4-35-12-9-8-14-18-14-32s5-25 14-32c10-9 22-12 35-12 14 0 26 3 35 12 10 7 15 18 15 32z"><text:p/></draw:path><draw:path draw:style-name="Mgr5" draw:text-style-name="MP2" svg:width="0.252cm" svg:height="0.325cm" svg:x="4.137cm" svg:y="0.62cm" svg:viewBox="0 0 253 326" svg:d="m113 266c21 0 36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Mgr5" draw:text-style-name="MP2" svg:width="0.305cm" svg:height="0.41cm" svg:x="4.461cm" svg:y="0.538cm" svg:viewBox="0 0 306 411" svg:d="m80 222c11-9 21-20 33-31 11-11 22-22 33-33s21-21 31-31 19-19 25-26h96c-23 22-45 45-70 68-25 24-49 48-74 70 13 10 27 22 42 36 14 14 28 29 42 45 14 15 27 31 38 48 12 15 22 30 30 43h-93c-8-12-17-25-27-39-10-13-22-26-33-39-12-12-24-24-37-35-12-12-24-21-36-29v142h-80v-399l80-12z"><text:p/></draw:path><draw:path draw:style-name="Mgr5" draw:text-style-name="MP2" svg:width="0.098cm" svg:height="0.445cm" svg:x="4.811cm" svg:y="0.501cm" svg:viewBox="0 0 99 446" svg:d="m99 44c0 14-5 24-15 32-9 8-21 12-35 12-13 0-25-4-35-12-9-8-14-18-14-32s5-25 14-32c10-9 22-12 35-12 14 0 26 3 35 12 10 7 15 18 15 32zm0 0zm-9 402h-81v-311h81z"><text:p/></draw:path><draw:path draw:style-name="Mgr5" draw:text-style-name="MP2" svg:width="0.311cm" svg:height="0.325cm" svg:x="4.979cm" svg:y="0.62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/draw:g><draw:g draw:style-name="Mgr2"><draw:polygon draw:style-name="Mgr5" draw:text-style-name="MP2" svg:width="0.042cm" svg:height="0.271cm" svg:x="1.827cm" svg:y="1.224cm" svg:viewBox="0 0 43 272" draw:points="0,0 43,0 43,272 0,272"><text:p/></draw:polygon><draw:path draw:style-name="Mgr5" draw:text-style-name="MP2" svg:width="0.182cm" svg:height="0.208cm" svg:x="1.939cm" svg:y="1.286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Mgr5" draw:text-style-name="MP2" svg:width="0.137cm" svg:height="0.303cm" svg:x="2.186cm" svg:y="1.19cm" svg:viewBox="0 0 138 304" svg:d="m89 0c11 0 22 1 30 2 9 1 15 3 19 4l-8 32c-4-2-8-4-15-5-6-2-14-2-23-2-19 0-33 5-40 14-8 9-12 21-12 37v18h88v30h-88v174h-40v-223c0-26 7-46 21-60s37-21 68-21z"><text:p/></draw:path><draw:path draw:style-name="Mgr5" draw:text-style-name="MP2" svg:width="0.128cm" svg:height="0.208cm" svg:x="2.352cm" svg:y="1.286cm" svg:viewBox="0 0 129 209" svg:d="m84 0c4 0 7 0 12 0 4 1 9 1 13 2s8 1 12 1c4 1 6 2 8 2l-6 32c-4-1-10-2-16-3-8-2-18-3-29-3-8 0-16 1-23 3-8 1-12 2-15 2v173h-40v-197c9-2 21-6 35-9 14-2 31-3 49-3z"><text:p/></draw:path><draw:path draw:style-name="Mgr5" draw:text-style-name="MP2" svg:width="0.176cm" svg:height="0.213cm" svg:x="2.501cm" svg:y="1.281cm" svg:viewBox="0 0 177 214" svg:d="m90 0c16 0 29 1 41 5 11 4 20 9 27 16 6 7 11 15 14 25s5 20 5 32v128c-4 1-9 1-15 2s-14 2-21 3c-8 1-16 1-25 2s-19 1-28 1c-13 0-25-1-35-4-11-2-21-6-29-11-7-5-13-11-18-20-4-9-6-18-6-30s2-22 7-30 12-14 21-19c9-6 18-9 31-11 11-3 23-3 37-3 4 0 8 0 12 0 5 0 8 1 13 2 4 0 7 0 10 1s4 1 6 1v-10c0-6-1-12-2-18-2-5-4-11-8-16-4-4-9-8-15-11-7-3-15-4-27-4-13 0-25 0-35 3-10 1-17 3-22 5l-5-30c5-2 14-4 26-6 13-2 26-3 41-3zm0 0zm3 183c10 0 18 0 26 0 7-1 13-2 18-2v-62c-3-1-8-2-14-3-7-1-15-2-24-2-6 0-13 1-20 2-7 0-13 2-19 5-5 2-10 6-14 10-3 4-6 10-6 17 0 14 5 22 15 28 9 5 21 7 38 7z"><text:p/></draw:path><draw:path draw:style-name="Mgr5" draw:text-style-name="MP2" svg:width="0.16cm" svg:height="0.213cm" svg:x="2.725cm" svg:y="1.28cm" svg:viewBox="0 0 161 214" svg:d="m71 183c16 0 28-2 36-6s12-11 12-19c0-9-4-16-12-21-7-6-20-11-39-18-8-3-16-6-25-9-8-5-15-8-21-13-5-4-10-9-14-16-3-6-5-13-5-23 0-18 8-32 22-42 16-11 36-16 62-16 6 0 12 0 19 1 6 0 12 1 18 2 5 1 11 2 14 3 5 1 8 2 10 3l-6 31c-5-2-12-4-21-6-11-3-21-4-34-4-12 0-22 2-30 6s-13 11-13 19c0 5 1 9 3 12 2 4 5 6 9 9s9 5 15 8c5 2 12 4 20 7 11 4 21 8 30 11 8 3 15 8 21 13s11 10 14 17 5 15 5 25c0 18-8 33-23 42-16 10-39 15-67 15-21 0-37-2-48-5-12-3-19-5-23-7l7-31c4 2 12 4 22 7 11 3 24 5 42 5z"><text:p/></draw:path><draw:path draw:style-name="Mgr5" draw:text-style-name="MP2" svg:width="0.134cm" svg:height="0.27cm" svg:x="2.932cm" svg:y="1.224cm" svg:viewBox="0 0 135 271" svg:d="m40 63h86v30h-86v95c0 10 1 18 3 25 1 7 4 12 7 16 4 3 9 6 14 8 5 1 11 2 19 2 11 0 21-1 29-3 7-3 13-5 15-6l8 30c-4 2-11 4-21 7-11 3-22 4-35 4-16 0-29-2-39-5-10-4-18-9-24-16s-10-16-13-26c-2-10-3-22-3-36v-182l40-6z"><text:p/></draw:path><draw:path draw:style-name="Mgr5" draw:text-style-name="MP2" svg:width="0.128cm" svg:height="0.208cm" svg:x="3.107cm" svg:y="1.286cm" svg:viewBox="0 0 129 209" svg:d="m84 0c4 0 7 0 12 0 4 1 9 1 13 2s8 1 12 1c4 1 6 2 8 2l-6 32c-4-1-10-2-16-3-8-2-18-3-29-3-8 0-16 1-23 3-8 1-12 2-15 2v173h-40v-197c9-2 21-6 35-9 14-2 31-3 49-3z"><text:p/></draw:path><draw:path draw:style-name="Mgr5" draw:text-style-name="MP2" svg:width="0.182cm" svg:height="0.208cm" svg:x="3.27cm" svg:y="1.286cm" svg:viewBox="0 0 183 209" svg:d="m183 199c-10 2-22 4-37 6s-33 4-52 4-33-2-45-7-22-11-29-19c-7-9-12-19-15-30-3-12-5-24-5-39v-114h40v107c0 24 4 42 13 54 9 10 23 16 44 16 5 0 10 0 14 0 5-1 9-1 13-2 5 0 8 0 11-1 3 0 6-1 7-1v-173h41z"><text:p/></draw:path><draw:path draw:style-name="Mgr5" draw:text-style-name="MP2" svg:width="0.186cm" svg:height="0.303cm" svg:x="3.52cm" svg:y="1.19cm" svg:viewBox="0 0 187 304" svg:d="m82 192c9 6 18 13 28 22 9 9 19 19 28 29 10 10 20 21 28 32 8 10 15 20 21 29h-48c-6-9-13-18-21-28s-16-19-25-27c-9-9-18-17-27-24-8-8-17-14-26-19v98h-40v-298l40-6v186c8-7 16-13 24-21s17-16 25-24c8-7 15-15 23-22 7-7 14-14 18-19h49c-7 6-15 14-22 21-8 8-16 16-25 24s-17 17-25 25c-10 7-17 15-25 22z"><text:p/></draw:path><draw:path draw:style-name="Mgr5" draw:text-style-name="MP2" svg:width="0.134cm" svg:height="0.27cm" svg:x="3.742cm" svg:y="1.224cm" svg:viewBox="0 0 135 271" svg:d="m40 63h86v30h-86v95c0 10 1 18 3 25 1 7 4 12 7 16 4 3 9 6 14 8 5 1 11 2 19 2 11 0 21-1 29-3 7-3 13-5 15-6l8 30c-4 2-11 4-21 7-11 3-22 4-35 4-16 0-29-2-39-5-10-4-18-9-24-16s-10-16-13-26c-2-10-3-22-3-36v-182l40-6z"><text:p/></draw:path><draw:path draw:style-name="Mgr5" draw:text-style-name="MP2" svg:width="0.182cm" svg:height="0.208cm" svg:x="3.915cm" svg:y="1.286cm" svg:viewBox="0 0 183 209" svg:d="m183 199c-10 2-22 4-37 6s-33 4-52 4-33-2-45-7-22-11-29-19c-7-9-12-19-15-30-3-12-5-24-5-39v-114h40v107c0 24 4 42 13 54 9 10 23 16 44 16 5 0 10 0 14 0 5-1 9-1 13-2 5 0 8 0 11-1 3 0 6-1 7-1v-173h41z"><text:p/></draw:path><draw:path draw:style-name="Mgr5" draw:text-style-name="MP2" svg:width="0.128cm" svg:height="0.208cm" svg:x="4.165cm" svg:y="1.286cm" svg:viewBox="0 0 129 209" svg:d="m84 0c4 0 7 0 12 0 4 1 9 1 13 2s8 1 12 1c4 1 6 2 8 2l-6 32c-4-1-10-2-16-3-8-2-18-3-29-3-8 0-16 1-23 3-8 1-12 2-15 2v173h-40v-197c9-2 21-6 35-9 14-2 31-3 49-3z"><text:p/></draw:path><draw:path draw:style-name="Mgr5" draw:text-style-name="MP2" svg:width="0.176cm" svg:height="0.213cm" svg:x="4.315cm" svg:y="1.281cm" svg:viewBox="0 0 177 214" svg:d="m90 0c16 0 29 1 41 5 11 4 20 9 27 16 6 7 11 15 14 25s5 20 5 32v128c-4 1-9 1-15 2s-14 2-21 3c-8 1-16 1-25 2s-19 1-28 1c-13 0-25-1-35-4-11-2-21-6-29-11-7-5-13-11-18-20-4-9-6-18-6-30s2-22 8-30c4-8 11-14 20-19 9-6 18-9 31-11 11-3 23-3 37-3 4 0 8 0 12 0 5 0 8 1 13 2 4 0 7 0 10 1s4 1 6 1v-10c0-6-1-12-2-18-2-5-4-11-8-16-4-4-9-8-15-11-7-3-15-4-27-4-13 0-25 0-35 3-10 1-17 3-22 5l-5-30c5-2 14-4 26-6 13-2 26-3 41-3zm0 0zm3 183c10 0 18 0 26 0 7-1 13-2 18-2v-62c-3-1-8-2-14-3-7-1-15-2-24-2-6 0-13 1-20 2-7 0-13 2-19 5-5 2-10 6-14 10-3 4-6 10-6 17 0 14 5 22 15 28 9 5 21 7 38 7z"><text:p/></draw:path><draw:path draw:style-name="Mgr5" draw:text-style-name="MP2" svg:width="0.052cm" svg:height="0.288cm" svg:x="4.648cm" svg:y="1.206cm" svg:viewBox="0 0 53 289" svg:d="m27 47c-8 0-15-2-20-6s-7-10-7-18c0-7 2-13 7-17s12-6 20-6c6 0 13 2 19 6 5 4 7 10 7 17 0 8-2 14-7 18-6 4-13 6-19 6zm0 0zm21 242h-43v-204h43z"><text:p/></draw:path><draw:path draw:style-name="Mgr5" draw:text-style-name="MP2" svg:width="0.203cm" svg:height="0.365cm" svg:x="4.84cm" svg:y="1.129cm" svg:viewBox="0 0 204 366" svg:d="m93 333c45 0 67-14 67-41 0-8-2-15-6-22-4-6-9-11-16-15s-15-8-23-11c-8-4-18-6-28-10-11-3-22-7-31-11-10-5-19-9-26-16-7-5-13-13-17-20-5-8-6-19-6-30 0-23 8-42 26-55 19-14 43-21 76-21 18 0 35 2 49 5 15 4 26 8 33 13l-13 30c-6-3-15-6-27-9-13-4-26-6-42-6-9 0-17 2-24 3s-13 4-18 7-9 7-12 12-5 11-5 17c0 7 2 13 5 18s7 10 13 13c6 4 13 8 20 11 8 3 18 6 27 9 13 5 25 10 36 14 10 5 20 11 28 17 8 7 14 14 18 23 5 10 7 21 7 34 0 24-10 41-29 54s-46 20-82 20c-12 0-23-1-33-2-10-2-19-4-27-5-8-2-15-4-20-7-5-2-10-4-13-6l12-31c7 3 17 7 31 12 13 4 30 6 50 6zm0 0zm66-310-62 54-21-17 56-60z"><text:p/></draw:path><draw:path draw:style-name="Mgr5" draw:text-style-name="MP2" svg:width="0.128cm" svg:height="0.208cm" svg:x="5.089cm" svg:y="1.286cm" svg:viewBox="0 0 129 209" svg:d="m84 0c4 0 7 0 12 0 4 1 9 1 13 2s8 1 12 1c4 1 6 2 8 2l-6 32c-4-1-10-2-16-3-8-2-18-3-29-3-8 0-16 1-23 3-8 1-12 2-15 2v173h-40v-197c9-2 21-6 35-9 14-2 31-3 49-3z"><text:p/></draw:path><draw:path draw:style-name="Mgr5" draw:text-style-name="MP2" svg:width="0.212cm" svg:height="0.213cm" svg:x="5.242cm" svg:y="1.28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8 21-12 13-17 32-17 55s5 42 17 55c13 13 28 20 48 20 19 0 35-7 46-20 12-13 18-32 18-55z"><text:p/></draw:path><draw:path draw:style-name="Mgr5" draw:text-style-name="MP2" svg:width="0.199cm" svg:height="0.308cm" svg:x="5.496cm" svg:y="1.187cm" svg:viewBox="0 0 200 309" svg:d="m160 6 40-6v298c-9 3-21 5-36 7s-32 4-50 4c-17 0-33-3-47-8s-27-12-37-21c-9-9-17-20-22-34-6-13-8-28-8-44 0-15 2-29 6-42 5-15 12-26 20-35 9-9 20-17 33-22s27-8 43-8c13 0 25 2 35 5s18 6 23 9zm0-103zm0 137c-5-4-13-7-22-11-9-3-19-5-31-5-11 0-21 2-29 6-9 4-16 9-21 16s-9 15-11 24c-3 9-4 19-4 29 0 24 7 42 20 55s31 20 52 20c12 0 21-1 28-2 7 0 14-2 18-2z"><text:p/></draw:path><draw:path draw:style-name="Mgr5" draw:text-style-name="MP2" svg:width="0.212cm" svg:height="0.213cm" svg:x="5.75cm" svg:y="1.28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8 21-12 13-17 32-17 55s5 42 17 55c13 13 28 20 48 20 19 0 35-7 46-20 12-13 18-32 18-55z"><text:p/></draw:path><draw:path draw:style-name="Mgr5" draw:text-style-name="MP2" svg:width="0.322cm" svg:height="0.203cm" svg:x="5.985cm" svg:y="1.293cm" svg:viewBox="0 0 323 204" svg:d="m212 204c-8-19-16-40-26-64-9-25-17-50-25-76-8 26-16 51-26 76-8 24-17 45-25 64h-35c-13-27-26-57-39-92s-25-72-36-112h43c3 12 6 25 10 40 5 14 9 28 13 43 5 14 9 29 15 42 4 13 9 25 13 35 6-13 10-26 15-39 5-14 9-29 14-42 4-15 8-28 12-41 4-14 7-26 10-38h35c2 12 6 24 9 38 4 13 8 26 13 41 3 13 8 28 13 42 5 13 9 26 15 39 4-10 8-22 13-35s10-28 14-42c5-15 9-29 13-43 5-15 8-28 11-40h42c-12 40-24 77-36 112-13 35-26 65-40 92z"><text:p/></draw:path><draw:path draw:style-name="Mgr5" draw:text-style-name="MP2" svg:width="0.052cm" svg:height="0.288cm" svg:x="6.342cm" svg:y="1.206cm" svg:viewBox="0 0 53 289" svg:d="m27 47c-8 0-15-2-20-6s-7-10-7-18c0-7 2-13 7-17s12-6 20-6c6 0 13 2 19 6 5 4 7 10 7 17 0 8-2 14-7 18-6 4-13 6-19 6zm0 0zm21 242h-43v-204h43z"><text:p/></draw:path><draw:path draw:style-name="Mgr5" draw:text-style-name="MP2" svg:width="0.16cm" svg:height="0.213cm" svg:x="6.438cm" svg:y="1.28cm" svg:viewBox="0 0 161 214" svg:d="m70 183c17 0 29-2 37-6s12-11 12-19c0-9-4-16-12-21-7-6-20-11-39-18-8-3-16-6-25-9-8-5-15-8-21-13-5-4-11-9-14-16-3-6-5-13-5-23 0-18 8-32 22-42 16-11 36-16 62-16 6 0 12 0 19 1 6 0 12 1 18 2 5 1 11 2 14 3 5 1 8 2 10 3l-6 31c-5-2-12-4-21-6-11-3-21-4-34-4-12 0-22 2-30 6s-13 11-13 19c0 5 1 9 3 12 2 4 5 6 9 9 3 3 9 5 14 8 6 2 13 4 21 7 11 4 21 8 30 11 8 3 15 8 21 13s11 10 14 17 5 15 5 25c0 18-8 33-23 42-16 10-39 15-68 15-20 0-36-2-47-5-12-3-19-5-23-7l7-31c4 2 12 4 22 7 11 3 24 5 41 5z"><text:p/></draw:path><draw:path draw:style-name="Mgr5" draw:text-style-name="MP2" svg:width="0.186cm" svg:height="0.303cm" svg:x="6.648cm" svg:y="1.19cm" svg:viewBox="0 0 187 304" svg:d="m82 192c9 6 18 13 28 22 9 9 19 19 28 29 10 10 20 21 28 32 8 10 15 20 21 29h-48c-6-9-13-18-21-28s-16-19-25-27c-9-9-18-17-27-24-8-8-17-14-26-19v98h-40v-298l40-6v186c8-7 16-13 24-21s17-16 25-24c8-7 15-15 23-22 7-7 14-14 18-19h49c-7 6-15 14-22 21-8 8-16 16-25 24s-17 17-25 25c-10 7-17 15-25 22z"><text:p/></draw:path><draw:path draw:style-name="Mgr5" draw:text-style-name="MP2" svg:width="0.212cm" svg:height="0.213cm" svg:x="6.847cm" svg:y="1.28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7 21-13 13-18 32-18 55s5 42 18 55c12 13 27 20 47 20 19 0 35-7 46-20 12-13 18-32 18-55z"><text:p/></draw:path></draw:g></draw:g></draw:g></text:p>
        <text:p text:style-name="MP1"/>
        <text:p text:style-name="MP1"/>
        <text:p text:style-name="M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>ZP-P-I.271.<text:text-input text:description="">1</text:text-input>.<text:text-input text:description="">2</text:text-input>.2017</text:p>
            </table:table-cell>
            <table:table-cell table:style-name="Tabela2.A1" office:value-type="string">
              <text:p text:style-name="MP5">Formularz ofertowy – zał. nr 3 do SIWZ </text:p>
            </table:table-cell>
            <table:table-cell table:style-name="Tabela2.C1" office:value-type="string">
              <text:p text:style-name="MP6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6T11:39:54.01</meta:creation-date>
    <meta:editing-duration>PT00H36M23S</meta:editing-duration>
    <meta:editing-cycles>17</meta:editing-cycles>
    <meta:generator>OpenOffice.org/3.2$Win32 OpenOffice.org_project/320m12$Build-9483</meta:generator>
    <dc:date>2017-02-08T11:29:35.48</dc:date>
    <meta:printed-by>Anna Ziółkowska</meta:printed-by>
    <meta:print-date>2016-12-13T09:00:38.35</meta:print-date>
    <dc:creator>Anna Ziółkowska</dc:creator>
    <meta:document-statistic meta:table-count="2" meta:image-count="0" meta:object-count="0" meta:page-count="1" meta:paragraph-count="30" meta:word-count="131" meta:character-count="953"/>
  </office:meta>
</office:document-meta>
</file>