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18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fo:font-weight="bold" style:letter-kerning="true" style:text-blinking="false" fo:background-color="transparent" style:font-name-asian="Lucida Sans Unicode1" style:language-asian="ar" style:country-asian="SA" style:font-weight-asian="bold" style:font-name-complex="Tahoma" style:language-complex="pl" style:country-complex="P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style:use-window-font-color="true" fo:letter-spacing="-0.023cm" fo:language="pl" fo:country="PL" fo:font-weight="bold" fo:background-color="#ffffff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..............................................</text:p>
            <text:p text:style-name="P13"><text:s text:c="13"/>Wykonawca </text:p>
          </table:table-cell>
          <table:table-cell table:style-name="Tabela3.A1" office:value-type="string">
            <text:p text:style-name="P14">..........................................</text:p>
            <text:p text:style-name="P19">data <text:s text:c="11"/></text:p>
          </table:table-cell>
        </table:table-row>
      </table:table>
      <text:p text:style-name="P9"/>
      <text:p text:style-name="P18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8">- co inny Wykonawca, który złożył ofertę w przedmiotowym postępowaniu</text:p>
      <text:p text:style-name="P10"/>
      <text:p text:style-name="P11"/>
      <text:p text:style-name="P22"><text:span text:style-name="T1">Przystępując do udziału w postępowaniu o udzielenie zamówienia publicznego na </text:span><text:span text:style-name="UM_5f_wyróżniony"><text:span text:style-name="T8">budowę</text:span></text:span><text:span text:style-name="UM_5f_wyróżniony"><text:span text:style-name="T7"> <text:s/></text:span></text:span><text:span text:style-name="WW-Domyślna_20_czcionka_20_akapitu"><text:span text:style-name="T9">Parku przy ul. Zawilcowej w Lublinie – zadanie inwestycyjne współfinansowane w ramach Programu Operacyjnego Infrastruktura i Środowisko 2014-2020</text:span></text:span></text:p>
      <text:p text:style-name="P21"><text:span text:style-name="T5">oświadczam</text:span><text:span text:style-name="T3">, że:</text:span></text:p>
      <text:p text:style-name="P23"/>
      <text:p text:style-name="P24"><text:span text:style-name="T2">- nie należę </text:span>do tej samej grupy kapitałowej co Wykonawca bądź Wykonawcy, którzy złożyli oferty w przedmiotowym postępowaniu.</text:p>
      <text:list xml:id="list34679508" text:style-name="L1">
        <text:list-header>
          <text:p text:style-name="P31"/>
          <text:p text:style-name="P27">Lub** <text:tab/><text:tab/>(** NIEWŁAŚCIWE SKREŚLIĆ)</text:p>
        </text:list-header>
      </text:list>
      <text:p text:style-name="P20"/>
      <text:p text:style-name="P15">- <text:span text:style-name="T2">należę</text:span> do tej samej grupy kapitałowej, do której należą niżej wymienieni Wykonawcy, którzy złożyli oferty w przedmiotowym postępowaniu.</text:p>
      <text:list xml:id="list3468775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29">W załączeniu przekazuję dokumenty i/lub informacje potwierdzające, że powiązania<text:line-break/>z innym Wykonawcą nie prowadzą do zakłócenia konkurencji w przedmiotowym postępowaniu.</text:p>
      <text:p text:style-name="P17"/>
      <text:p text:style-name="P5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6">występowania w imieniu wykonawcy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g text:anchor-type="paragraph" draw:z-index="0" draw:name="Kształt1" draw:style-name="gr1"><draw:g draw:style-name="gr2"><draw:polygon draw:style-name="gr3" draw:text-style-name="P32" svg:width="2.739cm" svg:height="1.643cm" svg:x="14.261cm" svg:y="-0.159cm" svg:viewBox="0 0 2740 1644" draw:points="2740,1644 0,1644 0,0 2740,0"><text:p/></draw:polygon><draw:polygon draw:style-name="gr4" draw:text-style-name="P32" svg:width="0.188cm" svg:height="0.161cm" svg:x="15.534cm" svg:y="0.037cm" svg:viewBox="0 0 189 162" draw:points="37,162 95,125 153,162 131,101 189,62 117,62 95,0 72,62 0,62 59,101"><text:p/></draw:polygon><draw:polygon draw:style-name="gr4" draw:text-style-name="P32" svg:width="0.188cm" svg:height="0.161cm" svg:x="15.236cm" svg:y="0.11cm" svg:viewBox="0 0 189 162" draw:points="36,162 95,124 152,162 131,101 189,62 117,62 94,0 72,62 0,62 59,101"><text:p/></draw:polygon><draw:polygon draw:style-name="gr4" draw:text-style-name="P32" svg:width="0.188cm" svg:height="0.161cm" svg:x="15.017cm" svg:y="0.307cm" svg:viewBox="0 0 189 162" draw:points="95,0 72,63 0,62 59,101 37,162 95,125 153,162 131,101 189,62 117,62"><text:p/></draw:polygon><draw:polygon draw:style-name="gr4" draw:text-style-name="P32" svg:width="0.188cm" svg:height="0.161cm" svg:x="14.936cm" svg:y="0.576cm" svg:viewBox="0 0 189 162" draw:points="95,124 153,162 131,101 189,62 117,62 95,0 72,62 0,62 59,101 37,162"><text:p/></draw:polygon><draw:polygon draw:style-name="gr4" draw:text-style-name="P32" svg:width="0.188cm" svg:height="0.161cm" svg:x="15.017cm" svg:y="0.845cm" svg:viewBox="0 0 189 162" draw:points="117,62 95,0 72,62 0,62 59,101 37,162 95,125 153,162 131,101 189,62"><text:p/></draw:polygon><draw:polygon draw:style-name="gr4" draw:text-style-name="P32" svg:width="0.189cm" svg:height="0.161cm" svg:x="15.236cm" svg:y="1.042cm" svg:viewBox="0 0 190 162" draw:points="117,62 95,0 73,62 0,62 59,101 37,162 95,125 154,162 131,101 190,62"><text:p/></draw:polygon><draw:polygon draw:style-name="gr4" draw:text-style-name="P32" svg:width="0.189cm" svg:height="0.161cm" svg:x="15.534cm" svg:y="1.114cm" svg:viewBox="0 0 190 162" draw:points="117,62 95,0 73,62 0,62 59,101 37,162 95,125 154,162 131,101 190,62"><text:p/></draw:polygon><draw:polygon draw:style-name="gr4" draw:text-style-name="P32" svg:width="0.189cm" svg:height="0.161cm" svg:x="15.834cm" svg:y="1.042cm" svg:viewBox="0 0 190 162" draw:points="117,62 94,0 72,62 0,62 59,101 37,162 94,125 154,162 131,101 190,62"><text:p/></draw:polygon><draw:polygon draw:style-name="gr4" draw:text-style-name="P32" svg:width="0.188cm" svg:height="0.161cm" svg:x="16.053cm" svg:y="0.845cm" svg:viewBox="0 0 189 162" draw:points="117,62 94,0 72,62 0,62 59,101 36,162 94,125 153,162 131,101 189,62"><text:p/></draw:polygon><draw:polygon draw:style-name="gr4" draw:text-style-name="P32" svg:width="0.188cm" svg:height="0.161cm" svg:x="16.133cm" svg:y="0.575cm" svg:viewBox="0 0 189 162" draw:points="189,62 117,62 95,0 72,62 0,62 59,101 36,162 95,124 153,162 131,101"><text:p/></draw:polygon><draw:polygon draw:style-name="gr4" draw:text-style-name="P32" svg:width="0.188cm" svg:height="0.161cm" svg:x="16.053cm" svg:y="0.306cm" svg:viewBox="0 0 189 162" draw:points="36,162 94,125 153,162 131,101 189,63 117,63 94,0 72,63 0,63 59,101"><text:p/></draw:polygon><draw:polygon draw:style-name="gr4" draw:text-style-name="P32" svg:width="0.188cm" svg:height="0.161cm" svg:x="15.834cm" svg:y="0.11cm" svg:viewBox="0 0 189 162" draw:points="95,0 72,62 0,62 59,101 37,162 95,124 153,162 131,101 189,62 117,62"><text:p/></draw:polygon></draw:g><draw:g draw:style-name="gr2"><draw:g draw:style-name="gr2"><draw:g draw:style-name="gr2"><draw:polygon draw:style-name="gr5" draw:text-style-name="P32" svg:width="0.182cm" svg:height="0.271cm" svg:x="10.148cm" svg:y="0.81cm" svg:viewBox="0 0 183 272" draw:points="0,272 0,0 183,0 183,32 42,32 42,114 167,114 167,147 42,147 42,272"><text:p/></draw:polygon><draw:path draw:style-name="gr5" draw:text-style-name="P32" svg:width="0.182cm" svg:height="0.208cm" svg:x="10.363cm" svg:y="0.874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gr5" draw:text-style-name="P32" svg:width="0.182cm" svg:height="0.208cm" svg:x="10.614cm" svg:y="0.874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gr5" draw:text-style-name="P32" svg:width="0.199cm" svg:height="0.308cm" svg:x="10.848cm" svg:y="0.773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gr5" draw:text-style-name="P32" svg:width="0.182cm" svg:height="0.208cm" svg:x="11.112cm" svg:y="0.874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gr5" draw:text-style-name="P32" svg:width="0.16cm" svg:height="0.213cm" svg:x="11.345cm" svg:y="0.869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gr5" draw:text-style-name="P32" svg:width="0.172cm" svg:height="0.203cm" svg:x="11.535cm" svg:y="0.878cm" svg:viewBox="0 0 173 204" svg:d="m170 27c-6 6-14 15-24 26s-21 22-33 36c-11 14-22 28-34 42-11 15-22 29-30 42h124v31h-173v-25c7-11 15-24 25-37 11-14 22-28 33-42s22-27 33-39c10-12 19-23 27-31h-112v-30h164z"><text:p/></draw:path><draw:path draw:style-name="gr5" draw:text-style-name="P32" svg:width="0.203cm" svg:height="0.283cm" svg:x="11.834cm" svg:y="0.799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gr5" draw:text-style-name="P32" svg:width="0.199cm" svg:height="0.28cm" svg:x="12.084cm" svg:y="0.874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gr5" draw:text-style-name="P32" svg:width="0.212cm" svg:height="0.304cm" svg:x="12.326cm" svg:y="0.778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gr5" draw:text-style-name="P32" svg:width="0.11cm" svg:height="0.361cm" svg:x="12.528cm" svg:y="0.794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gr5" draw:text-style-name="P32" svg:width="0.182cm" svg:height="0.208cm" svg:x="12.7cm" svg:y="0.874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gr5" draw:text-style-name="P32" svg:width="0.212cm" svg:height="0.213cm" svg:x="12.935cm" svg:y="0.86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gr5" draw:text-style-name="P32" svg:width="0.16cm" svg:height="0.303cm" svg:x="13.185cm" svg:y="0.778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gr5" draw:text-style-name="P32" svg:width="0.171cm" svg:height="0.213cm" svg:x="13.381cm" svg:y="0.869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gr5" draw:text-style-name="P32" svg:width="0.052cm" svg:height="0.288cm" svg:x="13.588cm" svg:y="0.794cm" svg:viewBox="0 0 53 289" svg:d="m27 47c-8 0-15-2-20-6s-7-10-7-18c0-7 2-13 7-17s12-6 20-6c6 0 13 2 19 6 5 4 7 10 7 17 0 8-2 14-7 18-6 4-13 6-19 6zm0 0zm21 242h-43v-204h43z"><text:p/></draw:path></draw:g></draw:g><draw:g draw:style-name="gr2"><draw:g draw:style-name="gr2"><draw:path draw:style-name="gr5" draw:text-style-name="P32" svg:width="0.36cm" svg:height="0.419cm" svg:x="8.886cm" svg:y="0.115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gr5" draw:text-style-name="P32" svg:width="0.287cm" svg:height="0.317cm" svg:x="9.345cm" svg:y="0.217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gr5" draw:text-style-name="P32" svg:width="0.098cm" svg:height="0.445cm" svg:x="9.717cm" svg:y="0.089cm" svg:viewBox="0 0 99 446" svg:d="m99 44c0 14-5 24-15 32-9 8-21 12-35 12-13 0-25-4-35-12-9-8-14-18-14-32s5-25 14-32c10-9 22-12 35-12 14 0 26 3 35 12 10 7 15 18 15 32zm0 0zm-9 402h-81v-311h81z"><text:p/></draw:path><draw:path draw:style-name="gr5" draw:text-style-name="P32" svg:width="0.278cm" svg:height="0.324cm" svg:x="9.88cm" svg:y="0.211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gr5" draw:text-style-name="P32" svg:width="0.309cm" svg:height="0.41cm" svg:x="10.406cm" svg:y="0.124cm" svg:viewBox="0 0 310 411" draw:points="0,411 0,0 294,0 294,63 83,63 83,164 271,164 271,227 83,227 83,348 310,348 310,411"><text:p/></draw:polygon><draw:path draw:style-name="gr5" draw:text-style-name="P32" svg:width="0.287cm" svg:height="0.317cm" svg:x="10.769cm" svg:y="0.217cm" svg:viewBox="0 0 288 318" svg:d="m288 301c-16 4-35 7-60 11-26 4-52 6-82 6-27 0-51-4-69-11-20-7-35-17-46-30s-20-28-24-45c-5-18-7-37-7-58v-174h80v163c0 33 5 57 17 71 10 14 29 21 56 21 9 0 20 0 30-1 11-1 19-1 24-3v-251h81z"><text:p/></draw:path><draw:path draw:style-name="gr5" draw:text-style-name="P32" svg:width="0.21cm" svg:height="0.317cm" svg:x="11.153cm" svg:y="0.217cm" svg:viewBox="0 0 211 318" svg:d="m197 71c-7-2-16-4-27-7-12-2-25-2-41-2-9 0-18 0-29 2-9 1-17 2-21 4v250h-79v-297c15-5 34-10 57-15 24-4 50-6 78-6 5 0 11 0 18 1 8 0 14 1 21 2s14 2 21 3c7 2 12 3 16 4z"><text:p/></draw:path><draw:path draw:style-name="gr5" draw:text-style-name="P32" svg:width="0.331cm" svg:height="0.326cm" svg:x="11.396cm" svg:y="0.209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gr5" draw:text-style-name="P32" svg:width="0.31cm" svg:height="0.426cm" svg:x="11.805cm" svg:y="0.217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gr5" draw:text-style-name="P32" svg:width="0.311cm" svg:height="0.325cm" svg:x="12.174cm" svg:y="0.209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gr5" draw:text-style-name="P32" svg:width="0.184cm" svg:height="0.556cm" svg:x="12.47cm" svg:y="0.089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gr5" draw:text-style-name="P32" svg:width="0.252cm" svg:height="0.325cm" svg:x="12.717cm" svg:y="0.209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gr5" draw:text-style-name="P32" svg:width="0.305cm" svg:height="0.41cm" svg:x="13.04cm" svg:y="0.124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gr5" draw:text-style-name="P32" svg:width="0.278cm" svg:height="0.324cm" svg:x="13.375cm" svg:y="0.211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gr2"><draw:g draw:style-name="gr2"><draw:polygon draw:style-name="gr3" draw:text-style-name="P32" svg:width="1.217cm" svg:height="2.191cm" svg:x="0cm" svg:y="-0.501cm" svg:viewBox="0 0 1218 2192" draw:points="1218,2192 0,1986 0,342 1218,0"><text:p/></draw:polygon><draw:path draw:style-name="gr4" draw:text-style-name="P32" svg:width="0.59cm" svg:height="0.864cm" svg:x="0cm" svg:y="0.443cm" svg:viewBox="0 0 591 865" svg:d="m0 644v-428c61 15 129 22 175-2 98-52 247-214 247-214 0 0-78 174-48 238 31 68 217 71 217 71 0 0-211 115-309 193-100 77-171 363-171 363 0 0-49-183-111-221z"><text:p/></draw:path><draw:path draw:style-name="gr6" draw:text-style-name="P32" svg:width="0.627cm" svg:height="0.788cm" svg:x="0.59cm" svg:y="0.3cm" svg:viewBox="0 0 628 789" svg:d="m628 36c-43 24-84 42-115 48-98 17-203-84-203-84 0 0 25 147-38 238-64 97-272 217-272 217 0 0 230-39 275 25 48 68 54 309 54 309 0 0 118-289 224-328 21-8 47-15 75-22z"><text:p/></draw:path><draw:path draw:style-name="gr7" draw:text-style-name="P32" svg:width="0.656cm" svg:height="0.56cm" svg:x="0.403cm" svg:y="-0.115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gr2"><draw:polygon draw:style-name="gr5" draw:text-style-name="P32" svg:width="0.288cm" svg:height="0.41cm" svg:x="1.826cm" svg:y="-0.091cm" svg:viewBox="0 0 289 411" draw:points="0,411 0,0 289,0 289,63 83,63 83,168 266,168 266,232 83,232 83,411"><text:p/></draw:polygon><draw:path draw:style-name="gr5" draw:text-style-name="P32" svg:width="0.287cm" svg:height="0.317cm" svg:x="2.163cm" svg:y="0.002cm" svg:viewBox="0 0 288 318" svg:d="m288 301c-16 4-35 7-60 11-26 4-52 6-82 6-27 0-51-4-69-11-20-7-35-17-46-30s-20-28-24-45c-5-18-7-37-7-58v-174h80v163c0 33 5 57 17 71 10 15 29 21 56 21 9 0 20 0 30-1 11-1 19-1 24-3v-251h81z"><text:p/></draw:path><draw:path draw:style-name="gr5" draw:text-style-name="P32" svg:width="0.287cm" svg:height="0.317cm" svg:x="2.547cm" svg:y="0.002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gr5" draw:text-style-name="P32" svg:width="0.31cm" svg:height="0.411cm" svg:x="2.91cm" svg:y="-0.091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gr5" draw:text-style-name="P32" svg:width="0.287cm" svg:height="0.317cm" svg:x="3.314cm" svg:y="0.002cm" svg:viewBox="0 0 288 318" svg:d="m288 301c-16 4-35 7-60 11-26 4-52 6-82 6-28 0-51-4-69-11-20-7-35-17-46-30s-20-28-24-45c-5-18-7-37-7-58v-174h80v163c0 33 5 57 16 71 11 15 30 21 57 21 9 0 20 0 30-1 11-1 19-1 24-3v-251h81z"><text:p/></draw:path><draw:path draw:style-name="gr5" draw:text-style-name="P32" svg:width="0.252cm" svg:height="0.325cm" svg:x="3.672cm" svg:y="-0.005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gr5" draw:text-style-name="P32" svg:width="0.274cm" svg:height="0.31cm" svg:x="3.966cm" svg:y="0.01cm" svg:viewBox="0 0 275 311" svg:d="m271 50c-9 8-21 20-35 36-15 15-30 32-46 50-17 18-32 37-49 57-17 21-32 39-45 58h179v60h-275v-45c9-15 21-33 36-52 14-18 29-37 45-56 15-18 30-36 45-53 16-17 30-33 41-45h-159v-60h263z"><text:p/></draw:path><draw:path draw:style-name="gr5" draw:text-style-name="P32" svg:width="0.311cm" svg:height="0.325cm" svg:x="4.279cm" svg:y="-0.005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gr5" draw:text-style-name="P32" svg:width="0.309cm" svg:height="0.41cm" svg:x="1.826cm" svg:y="0.457cm" svg:viewBox="0 0 310 411" draw:points="0,411 0,0 294,0 294,63 83,63 83,164 271,164 271,227 83,227 83,348 310,348 310,411"><text:p/></draw:polygon><draw:path draw:style-name="gr5" draw:text-style-name="P32" svg:width="0.287cm" svg:height="0.317cm" svg:x="2.189cm" svg:y="0.551cm" svg:viewBox="0 0 288 318" svg:d="m288 301c-16 4-35 7-60 11-26 4-52 6-82 6-27 0-51-4-69-11-20-7-35-17-46-30s-20-28-24-45c-5-18-7-37-7-58v-174h80v163c0 33 5 57 17 71 10 14 29 21 56 21 9 0 20 0 30-1 11-1 19-1 24-3v-251h81z"><text:p/></draw:path><draw:path draw:style-name="gr5" draw:text-style-name="P32" svg:width="0.21cm" svg:height="0.317cm" svg:x="2.573cm" svg:y="0.551cm" svg:viewBox="0 0 211 318" svg:d="m197 71c-7-2-16-4-27-7-12-2-25-2-41-2-9 0-18 0-29 2-9 1-17 2-21 4v250h-79v-297c15-5 34-10 57-15 24-4 50-6 78-6 5 0 11 0 18 1 8 0 14 1 21 2s14 2 21 3c7 2 12 3 16 4z"><text:p/></draw:path><draw:path draw:style-name="gr5" draw:text-style-name="P32" svg:width="0.331cm" svg:height="0.326cm" svg:x="2.815cm" svg:y="0.54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gr5" draw:text-style-name="P32" svg:width="0.31cm" svg:height="0.426cm" svg:x="3.225cm" svg:y="0.551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gr5" draw:text-style-name="P32" svg:width="0.311cm" svg:height="0.325cm" svg:x="3.595cm" svg:y="0.543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gr5" draw:text-style-name="P32" svg:width="0.184cm" svg:height="0.556cm" svg:x="3.891cm" svg:y="0.423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gr5" draw:text-style-name="P32" svg:width="0.252cm" svg:height="0.325cm" svg:x="4.137cm" svg:y="0.543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gr5" draw:text-style-name="P32" svg:width="0.305cm" svg:height="0.41cm" svg:x="4.461cm" svg:y="0.457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gr5" draw:text-style-name="P32" svg:width="0.098cm" svg:height="0.445cm" svg:x="4.811cm" svg:y="0.423cm" svg:viewBox="0 0 99 446" svg:d="m99 44c0 14-5 24-15 32-9 8-21 12-35 12-13 0-25-4-35-12-9-8-14-18-14-32s5-25 14-32c10-9 22-12 35-12 14 0 26 3 35 12 10 7 15 18 15 32zm0 0zm-9 402h-81v-311h81z"><text:p/></draw:path><draw:path draw:style-name="gr5" draw:text-style-name="P32" svg:width="0.311cm" svg:height="0.325cm" svg:x="4.979cm" svg:y="0.543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gr2"><draw:polygon draw:style-name="gr5" draw:text-style-name="P32" svg:width="0.042cm" svg:height="0.271cm" svg:x="1.827cm" svg:y="1.145cm" svg:viewBox="0 0 43 272" draw:points="0,0 43,0 43,272 0,272"><text:p/></draw:polygon><draw:path draw:style-name="gr5" draw:text-style-name="P32" svg:width="0.182cm" svg:height="0.208cm" svg:x="1.939cm" svg:y="1.208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gr5" draw:text-style-name="P32" svg:width="0.137cm" svg:height="0.303cm" svg:x="2.186cm" svg:y="1.112cm" svg:viewBox="0 0 138 304" svg:d="m89 0c11 0 22 1 30 2 9 1 15 3 19 4l-8 32c-4-2-8-4-15-5-6-2-14-2-23-2-19 0-33 5-40 14-8 9-12 21-12 37v18h88v30h-88v174h-40v-223c0-26 7-46 21-60s37-21 68-21z"><text:p/></draw:path><draw:path draw:style-name="gr5" draw:text-style-name="P32" svg:width="0.128cm" svg:height="0.208cm" svg:x="2.352cm" svg:y="1.208cm" svg:viewBox="0 0 129 209" svg:d="m84 0c4 0 7 0 12 0 4 1 9 1 13 2s8 1 12 1c4 1 6 2 8 2l-6 32c-4-1-10-2-16-3-8-2-18-3-29-3-8 0-16 1-23 3-8 1-12 2-15 2v173h-40v-197c9-2 21-6 35-9 14-2 31-3 49-3z"><text:p/></draw:path><draw:path draw:style-name="gr5" draw:text-style-name="P32" svg:width="0.176cm" svg:height="0.213cm" svg:x="2.501cm" svg:y="1.203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gr5" draw:text-style-name="P32" svg:width="0.16cm" svg:height="0.213cm" svg:x="2.725cm" svg:y="1.203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gr5" draw:text-style-name="P32" svg:width="0.134cm" svg:height="0.27cm" svg:x="2.932cm" svg:y="1.145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gr5" draw:text-style-name="P32" svg:width="0.128cm" svg:height="0.208cm" svg:x="3.107cm" svg:y="1.208cm" svg:viewBox="0 0 129 209" svg:d="m84 0c4 0 7 0 12 0 4 1 9 1 13 2s8 1 12 1c4 1 6 2 8 2l-6 32c-4-1-10-2-16-3-8-2-18-3-29-3-8 0-16 1-23 3-8 1-12 2-15 2v173h-40v-197c9-2 21-6 35-9 14-2 31-3 49-3z"><text:p/></draw:path><draw:path draw:style-name="gr5" draw:text-style-name="P32" svg:width="0.182cm" svg:height="0.208cm" svg:x="3.27cm" svg:y="1.208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gr5" draw:text-style-name="P32" svg:width="0.186cm" svg:height="0.303cm" svg:x="3.52cm" svg:y="1.112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gr5" draw:text-style-name="P32" svg:width="0.134cm" svg:height="0.27cm" svg:x="3.742cm" svg:y="1.145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gr5" draw:text-style-name="P32" svg:width="0.182cm" svg:height="0.208cm" svg:x="3.915cm" svg:y="1.208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gr5" draw:text-style-name="P32" svg:width="0.128cm" svg:height="0.208cm" svg:x="4.165cm" svg:y="1.208cm" svg:viewBox="0 0 129 209" svg:d="m84 0c4 0 7 0 12 0 4 1 9 1 13 2s8 1 12 1c4 1 6 2 8 2l-6 32c-4-1-10-2-16-3-8-2-18-3-29-3-8 0-16 1-23 3-8 1-12 2-15 2v173h-40v-197c9-2 21-6 35-9 14-2 31-3 49-3z"><text:p/></draw:path><draw:path draw:style-name="gr5" draw:text-style-name="P32" svg:width="0.176cm" svg:height="0.213cm" svg:x="4.315cm" svg:y="1.203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gr5" draw:text-style-name="P32" svg:width="0.052cm" svg:height="0.288cm" svg:x="4.648cm" svg:y="1.128cm" svg:viewBox="0 0 53 289" svg:d="m27 47c-8 0-15-2-20-6s-7-10-7-18c0-7 2-13 7-17s12-6 20-6c6 0 13 2 19 6 5 4 7 10 7 17 0 8-2 14-7 18-6 4-13 6-19 6zm0 0zm21 242h-43v-204h43z"><text:p/></draw:path><draw:path draw:style-name="gr5" draw:text-style-name="P32" svg:width="0.203cm" svg:height="0.365cm" svg:x="4.84cm" svg:y="1.051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gr5" draw:text-style-name="P32" svg:width="0.128cm" svg:height="0.208cm" svg:x="5.089cm" svg:y="1.208cm" svg:viewBox="0 0 129 209" svg:d="m84 0c4 0 7 0 12 0 4 1 9 1 13 2s8 1 12 1c4 1 6 2 8 2l-6 32c-4-1-10-2-16-3-8-2-18-3-29-3-8 0-16 1-23 3-8 1-12 2-15 2v173h-40v-197c9-2 21-6 35-9 14-2 31-3 49-3z"><text:p/></draw:path><draw:path draw:style-name="gr5" draw:text-style-name="P32" svg:width="0.212cm" svg:height="0.213cm" svg:x="5.242cm" svg:y="1.203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gr5" draw:text-style-name="P32" svg:width="0.199cm" svg:height="0.308cm" svg:x="5.496cm" svg:y="1.108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gr5" draw:text-style-name="P32" svg:width="0.212cm" svg:height="0.213cm" svg:x="5.75cm" svg:y="1.203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gr5" draw:text-style-name="P32" svg:width="0.322cm" svg:height="0.203cm" svg:x="5.985cm" svg:y="1.212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gr5" draw:text-style-name="P32" svg:width="0.052cm" svg:height="0.288cm" svg:x="6.342cm" svg:y="1.128cm" svg:viewBox="0 0 53 289" svg:d="m27 47c-8 0-15-2-20-6s-7-10-7-18c0-7 2-13 7-17s12-6 20-6c6 0 13 2 19 6 5 4 7 10 7 17 0 8-2 14-7 18-6 4-13 6-19 6zm0 0zm21 242h-43v-204h43z"><text:p/></draw:path><draw:path draw:style-name="gr5" draw:text-style-name="P32" svg:width="0.16cm" svg:height="0.213cm" svg:x="6.438cm" svg:y="1.203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gr5" draw:text-style-name="P32" svg:width="0.186cm" svg:height="0.303cm" svg:x="6.648cm" svg:y="1.112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gr5" draw:text-style-name="P32" svg:width="0.212cm" svg:height="0.213cm" svg:x="6.847cm" svg:y="1.203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15M36S</meta:editing-duration>
    <dc:date>2017-04-05T14:50:36.24</dc:date>
    <dc:creator>Anna Ziółkowska</dc:creator>
    <meta:document-statistic meta:table-count="2" meta:image-count="0" meta:object-count="0" meta:page-count="1" meta:paragraph-count="20" meta:word-count="184" meta:character-count="1632"/>
    <meta:user-defined meta:name="Info 1"/>
    <meta:user-defined meta:name="Info 2"/>
    <meta:user-defined meta:name="Info 3"/>
    <meta:user-defined meta:name="Info 4"/>
  </office:meta>
</office:document-meta>
</file>