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8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zaprojektowanie i wykonanie "Zacisza rekreacyjno - edukacyjnego" w osiedlu Lipniak wraz z oświetleniem ulicznym w pasie drogowym ul. Skubiszewskiego, ul. Karłowicza, ul. Klepackiego w Lublinie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77.2016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39</meta:editing-cycles>
    <meta:editing-duration>PT01H48M11S</meta:editing-duration>
    <dc:date>2017-01-03T11:20:07.87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8" meta:word-count="134" meta:character-count="1558"/>
    <meta:user-defined meta:name="Informacja 1"/>
    <meta:user-defined meta:name="Informacja 2"/>
    <meta:user-defined meta:name="Informacja 3"/>
    <meta:user-defined meta:name="Informacja 4"/>
  </office:meta>
</office:document-meta>
</file>