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Heading_20_3">
      <style:text-properties style:font-name="Arial" fo:font-size="16pt" style:font-size-asian="16pt"/>
    </style:style>
    <style:style style:name="P20" style:family="paragraph" style:parent-style-name="Body_20_Text_20_Indent" style:list-style-name="Numbering_20_3" style:master-page-name="">
      <style:paragraph-properties fo:margin-top="0cm" fo:margin-bottom="0cm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text-underline-style="none" style:font-name-asian="Times New Roman" style:language-asian="pl" style:country-asian="PL" style:font-name-complex="Tahoma1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1374346" text:style-name="Numbering_20_3">
              <text:list-item>
                <text:list>
                  <text:list-header>
                    <text:p text:style-name="P20"><text:s/>Zaprojektowanie i wykonanie "Zacisza rekreacyjno - edukacyjnego" w osiedlu Lipniak wraz z oświetleniem ulicznym w pasie drogowym ul. Skubiszewskiego, <text:s text:c="3"/>ul. Karłowicza, ul. Klepackiego w Lublinie” 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<text:s/>w zł netto za wykonanie dokumentacji projektowej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w zł brutto <text:span text:style-name="T2"><text:s/>za wykonanie dokumentacji projektowej</text:span>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1">Cena <text:s text:c="2"/>w zł netto za wykonanie robót budowlanych</text:p>
            <text:p text:style-name="P12">(cyfrowo i słownie)</text:p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1">Stawka i kwota podatku VAT</text:p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ext:soft-page-break/>
        <table:table-row table:style-name="Tabela1.9">
          <table:table-cell table:style-name="Tabela1.A9" office:value-type="string">
            <text:p text:style-name="P11">Cena <text:s/>w zł brutto za <text:s/>wykonanie robót budowlanych</text:p>
            <text:p text:style-name="P12">(cyfrowo i słownie)</text:p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1">Cena ofertowa brutto łącznie za wykonanie dokumentacji projektowej oraz robót budowlanych</text:p>
            <text:p text:style-name="P11">(cyfrowo i słownie)</text:p>
            <text:p text:style-name="P11"/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3"/>
            <text:p text:style-name="P13">Okres gwarancji</text:p>
            <text:p text:style-name="P5">(w miesiącach)</text:p>
            <text:p text:style-name="P5"/>
          </table:table-cell>
          <table:table-cell table:style-name="Tabela1.B6" office:value-type="string">
            <text:p text:style-name="P13"/>
            <text:p text:style-name="P13">........ miesięcy</text:p>
            <text:p text:style-name="P13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77.2016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1-03T11:20:21.85</dc:date>
    <meta:editing-duration>PT42H42M32S</meta:editing-duration>
    <meta:editing-cycles>258</meta:editing-cycles>
    <meta:print-date>2016-10-31T11:03:23.01</meta:print-date>
    <meta:document-statistic meta:table-count="2" meta:image-count="0" meta:object-count="0" meta:page-count="2" meta:paragraph-count="40" meta:word-count="190" meta:character-count="1413"/>
    <meta:user-defined meta:name="Informacja 1"/>
    <meta:user-defined meta:name="Informacja 2"/>
    <meta:user-defined meta:name="Informacja 3"/>
    <meta:user-defined meta:name="Informacja 4"/>
  </office:meta>
</office:document-meta>
</file>