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zaprojektowanie i wykonanie "Zacisza rekreacyjno-edukacyjnego" w osiedlu Lipniak wraz z oświetleniem ulicznym w pasie drogowym ul. Skubiszewskiego, ul. Karłowicza, ul. Klepackiego w Lublinie.</text:p>
      <text:p text:style-name="P12">(ZP-P-I.271.1.77.2016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1 i 5.5 SIWZ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><text:soft-page-break/></text:p>
      <text:p text:style-name="P9">Oświadczam, że w celu wykazania spełniania warunków udziału w postępowaniu, określonych przez Zamawiającego <text:s/>w pkt. 5.1 i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77.2016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6-11-02T14:52:19.99</dc:date>
    <meta:editing-duration>PT01H57M54S</meta:editing-duration>
    <meta:editing-cycles>42</meta:editing-cycles>
    <meta:generator>OpenOffice.org/3.2$Win32 OpenOffice.org_project/320m12$Build-9483</meta:generator>
    <meta:print-date>2016-10-10T11:50:55.30</meta:print-date>
    <meta:document-statistic meta:table-count="8" meta:image-count="0" meta:object-count="0" meta:page-count="4" meta:paragraph-count="74" meta:word-count="503" meta:character-count="6023"/>
  </office:meta>
</office:document-meta>
</file>