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 style:writing-mode="lr-tb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<text:span text:style-name="T6">Wykonawca</text:span> </text:p>
          </table:table-cell>
          <table:table-cell table:style-name="Tabela3.A1" office:value-type="string">
            <text:p text:style-name="P11">..........................................</text:p>
            <text:p text:style-name="P13">data <text:s text:c="11"/></text:p>
          </table:table-cell>
        </table:table-row>
      </table:table>
      <text:p text:style-name="P9"/>
      <text:p text:style-name="P9"/>
      <text:p text:style-name="P16">Oświadczenie wykonawcy o braku orzeczenia wobec niego tytułem środka zapobiegawczego zakazu ubiegania się o zamówienia publiczne</text:p>
      <text:p text:style-name="P7"/>
      <text:p text:style-name="P8"><text:span text:style-name="T4"><text:tab/>Ubiegając się o udzielenie zamówienia publicznego na </text:span><text:span text:style-name="T5">usługę transmisji danych świadczoną w 39 relacjach </text:span><text:span text:style-name="UM_5f_wyróżniony"><text:span text:style-name="T2">oświadczam, iż nie wydano wobec Wykonawcy</text:span></text:span><text:span text:style-name="UM_5f_wyróżniony"><text:span text:style-name="T3"> orzeczenia <text:s/>tytułem środka zapobiegawczego zakazu ubiegania się o zamówienia publiczne.<text:tab/><text:line-break/><text:line-break/><text:line-break/><text:line-break/><text:line-break/></text:span></text:span></text:p>
      <text:p text:style-name="P14">........................................................</text:p>
      <text:p text:style-name="P15">podpis osoby / osób upoważnionych do<text:line-break/>występowania w imieniu wykonawcy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3.2016</text:p>
            </table:table-cell>
            <table:table-cell table:style-name="Tabela1.B1" office:value-type="string">
              <text:p text:style-name="MP2"><text:span text:style-name="MT1">Oświadczenie wykonawcy o braku orzeczenia wobec niego tytułem środka zapobiegawczego zakazu ubiegania się o zamówienia publiczne 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59:44.24</meta:creation-date>
    <meta:editing-cycles>3</meta:editing-cycles>
    <meta:editing-duration>PT00H01M25S</meta:editing-duration>
    <meta:generator>OpenOffice.org/3.2$Win32 OpenOffice.org_project/320m12$Build-9483</meta:generator>
    <dc:date>2016-10-24T15:11:41.12</dc:date>
    <meta:document-statistic meta:table-count="2" meta:image-count="0" meta:object-count="0" meta:page-count="1" meta:paragraph-count="12" meta:word-count="93" meta:character-count="828"/>
    <meta:user-defined meta:name="Informacja 1"/>
    <meta:user-defined meta:name="Informacja 2"/>
    <meta:user-defined meta:name="Informacja 3"/>
    <meta:user-defined meta:name="Informacja 4"/>
  </office:meta>
</office:document-meta>
</file>