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text:s/></text:span><text:span text:style-name="WW-Domyślna_20_czcionka_20_akapitu"><text:span text:style-name="T7">w</text:span></text:span><text:span text:style-name="WW-Domyślna_20_czcionka_20_akapitu"><text:span text:style-name="T8">ykonywanie wyznaczania/wznowień i stabilizacji 150 punktów granicznych działek ewidencyjnych, położonych w Lublinie, rurami PCV <text:s/>o średnicy W-50 i o długości L-0,5 m oraz okazanie granic tych działek, po wyznaczeniu/wznowieniu i stabilizacji punktów granicznych</text:span></text:span><text:span text:style-name="T2">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1547988" text:style-name="L1">
        <text:list-header>
          <text:p text:style-name="P28"/>
          <text:p text:style-name="P29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1547944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2235*"/>
    </style:style>
    <style:style style:name="Tabela2.B" style:family="table-column">
      <style:table-column-properties style:column-width="10.396cm" style:rel-column-width="5894*"/>
    </style:style>
    <style:style style:name="Tabela2.C" style:family="table-column">
      <style:table-column-properties style:column-width="2.171cm" style:rel-column-width="12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01.2016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19</meta:editing-cycles>
    <meta:editing-duration>PT00H10M58S</meta:editing-duration>
    <dc:date>2017-01-02T11:38:28.33</dc:date>
    <meta:print-date>2017-01-02T11:38:13.59</meta:print-date>
    <meta:document-statistic meta:table-count="2" meta:image-count="0" meta:object-count="0" meta:page-count="1" meta:paragraph-count="19" meta:word-count="198" meta:character-count="1745"/>
    <meta:user-defined meta:name="Info 1"/>
    <meta:user-defined meta:name="Info 2"/>
    <meta:user-defined meta:name="Info 3"/>
    <meta:user-defined meta:name="Info 4"/>
  </office:meta>
</office:document-meta>
</file>