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1">data <text:s text:c="11"/></text:p>
          </table:table-cell>
        </table:table-row>
      </table:table>
      <text:p text:style-name="P9"/>
      <text:p text:style-name="P20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0">- co inny Wykonawca, który złożył ofertę w przedmiotowym postępowaniu</text:p>
      <text:p text:style-name="P10"/>
      <text:p text:style-name="P11"/>
      <text:p text:style-name="P23"><text:span text:style-name="T1">Przystępując do udziału w postępowaniu o udzielenie zamówienia publicznego na </text:span><text:span text:style-name="T6">wykonanie 405 operatów szacunkowych, w tym: 100 lokali mieszkalnych,<text:line-break/>15 lokali użytkowych, 10 garaży, 80 nieruchomości niezabudowanych,<text:line-break/>100 nieruchomości gruntowych oraz 100 określających wartość jednorazowego wynagrodzenia za ustanowienie na nieruchomości ograniczonego prawa rzeczowego - IV części</text:span><text:span text:style-name="T5"> oświadczam</text:span><text:span text:style-name="T3">, że:</text:span></text:p>
      <text:p text:style-name="P24"/>
      <text:p text:style-name="P25"><text:span text:style-name="T2">- nie należę </text:span>do tej samej grupy kapitałowej co Wykonawca bądź Wykonawcy, którzy złożyli oferty w przedmiotowym postępowaniu.</text:p>
      <text:list xml:id="list6394283603933581979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2"/>
      <text:p text:style-name="P17">- <text:span text:style-name="T2">należę</text:span> do tej samej grupy kapitałowej, do której należą niżej wymienieni Wykonawcy, którzy złożyli oferty w przedmiotowym postępowaniu.</text:p>
      <text:p text:style-name="P18"/>
      <text:list xml:id="list1611895417785231949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4"/>
      <text:p text:style-name="P12">W załączeniu przekazuję dokumenty i/lub informacje potwierdzające, że powiązania<text:line-break/>z innym Wykonawcą nie prowadzą do zakłócenia konkurencji w przedmiotowym postępowaniu.</text:p>
      <text:p text:style-name="P13"/>
      <text:p text:style-name="P8"/>
      <text:p text:style-name="P8"/>
      <text:p text:style-name="P8"/>
      <text:p text:style-name="P5"/>
      <text:p text:style-name="P5"/>
      <text:p text:style-name="P6"><text:s text:c="12"/><text:span text:style-name="T4"><text:s text:c="2"/>.........................................................<text:tab/><text:tab/> <text:s/></text:span></text:p>
      <text:p text:style-name="P3">podpis osoby/ osób upoważnionych do <text:tab/><text:tab/> </text:p>
      <text:p text:style-name="P19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0.2016</text:p>
            </table:table-cell>
            <table:table-cell table:style-name="Tabela2.A1" office:value-type="string">
              <text:p text:style-name="MP2"><text:span text:style-name="MT1">Oświadczenie Wykonawcy o przynależności lub braku przynależności do tej samej grupy kapitałowej co inny Wykonawca, który złożył ofertę w przedmiotowym postępowaniu</text:span>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21</meta:editing-cycles>
    <meta:editing-duration>PT11M9S</meta:editing-duration>
    <dc:date>2016-12-20T13:20:09.67</dc:date>
    <dc:creator>Paweł Patyra</dc:creator>
    <meta:printed-by>Paweł Patyra</meta:printed-by>
    <meta:print-date>2016-12-20T13:20:04.35</meta:print-date>
    <meta:document-statistic meta:table-count="2" meta:image-count="0" meta:object-count="0" meta:page-count="1" meta:paragraph-count="19" meta:word-count="205" meta:character-count="1783"/>
    <meta:user-defined meta:name="Info 1"/>
    <meta:user-defined meta:name="Info 2"/>
    <meta:user-defined meta:name="Info 3"/>
    <meta:user-defined meta:name="Info 4"/>
  </office:meta>
</office:document-meta>
</file>