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2" style:family="table-row">
      <style:table-row-properties style:min-row-height="0.96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a do SIWZ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4">Wykonanie 2 operatów szacunkowych określających wartość nieruchomości stanowiących własność Gminy Lublin, położonych w Rokitnie i Wólce Rokickiej, w Gminie <text:s/>Lubartów – <text:s/>II  części<text:text-input text:description=""/> </text:p>
            <text:p text:style-name="P17"/>
            <text:p text:style-name="P17">Część I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1">Nr rachunku bankowego Wykonawcy na który nastąpi zapłata wynagrodzenia*</text:p>
          </table:table-cell>
          <table:table-cell table:style-name="Tabela1.B12" office:value-type="string">
            <text:p text:style-name="P8"/>
          </table:table-cell>
        </table:table-row>
      </table:table>
      <text:p text:style-name="P21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2">UWAGA:</text:p>
      <text:p text:style-name="P19"><text:span text:style-name="T2">*</text:span><text:span text:style-name="T3">W przypadku nie podania rachunku bankowego zapłata wynagrodzenia nastąpi w formie autowypłaty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0</text:text-input>.2016</text:p>
            </table:table-cell>
            <table:table-cell table:style-name="Tabela2.A1" office:value-type="string">
              <text:p text:style-name="MP2">Formularz ofertowy dla części I - załącznik nr 5 a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10-20T10:01:02.87</dc:date>
    <meta:editing-duration>PT01H34M48S</meta:editing-duration>
    <meta:editing-cycles>81</meta:editing-cycles>
    <meta:generator>OpenOffice.org/3.2$Win32 OpenOffice.org_project/320m12$Build-9483</meta:generator>
    <dc:creator>Anna Ziółkowska</dc:creator>
    <meta:printed-by>Anna Ziółkowska</meta:printed-by>
    <meta:print-date>2016-10-03T09:51:35.84</meta:print-date>
    <meta:document-statistic meta:table-count="3" meta:image-count="0" meta:object-count="0" meta:page-count="1" meta:paragraph-count="34" meta:word-count="156" meta:character-count="1133"/>
  </office:meta>
</office:document-meta>
</file>