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weight="bold" fo:background-color="#ffffff" style:font-weight-asian="bold" style:font-weight-complex="bold"/>
    </style:style>
    <style:style style:name="T8" style:family="text">
      <style:text-properties fo:color="#000000" fo:font-style="normal" style:text-underline-style="none" fo:font-weight="bold" fo:background-color="transparent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3 do SIWZ</text:p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w</text:span><text:span text:style-name="T8">ykonanie 2 operatów szacunkowych określających wartość nieruchomości stanowiących własność Gminy Lublin, położonych w Rokitnie i Wólce Rokickiej, w Gminie <text:s/>Lubartów – <text:s/>II  części</text:span><text:span text:style-name="T8"><text:text-input text:description=""/></text:span><text:span text:style-name="T8"> </text:span><text:span text:style-name="T7"><text:s/>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29724982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29725661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98cm" style:rel-column-width="14283*"/>
    </style:style>
    <style:style style:name="Tabela2.B" style:family="table-column">
      <style:table-column-properties style:column-width="10.742cm" style:rel-column-width="42639*"/>
    </style:style>
    <style:style style:name="Tabela2.C" style:family="table-column">
      <style:table-column-properties style:column-width="2.17cm" style:rel-column-width="86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90.2016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>- załącznik nr 3 do SIWZ </text:p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18</meta:editing-cycles>
    <meta:editing-duration>PT00H10M34S</meta:editing-duration>
    <dc:date>2016-10-20T09:56:47.26</dc:date>
    <dc:creator>Anna Ziółkowska</dc:creator>
    <meta:document-statistic meta:table-count="2" meta:image-count="0" meta:object-count="0" meta:page-count="1" meta:paragraph-count="21" meta:word-count="199" meta:character-count="1709"/>
    <meta:user-defined meta:name="Info 1"/>
    <meta:user-defined meta:name="Info 2"/>
    <meta:user-defined meta:name="Info 3"/>
    <meta:user-defined meta:name="Info 4"/>
  </office:meta>
</office:document-meta>
</file>