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5"><text:span text:style-name="T8">Wykonanie 2 operatów szacunkowych określających wartość nieruchomości stanowiących własność Gminy Lublin, położonych w Rokitnie i Wólce Rokickiej, w Gminie <text:s/>Lubartów – <text:s/>II  części</text:span><text:span text:style-name="T8"><text:text-input text:description=""/></text:span><text:span text:style-name="T8"> .</text:span></text:p>
      <text:p text:style-name="P12">(ZP-P-I.271.1.90.2016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Dz.U. z 2016 r. Poz. 1020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1 i 5.5 <text:s/>SIWZ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1 i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2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>2. Oświadczam, że nie podlegam wykluczeniu z postępowania na postawie art. 24 ust. 5 <text:s/>pkt 4 ustawy Prawo zamówień publicznych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lub art. 24 ust. 5 pkt. 4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90.2016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6-10-20T08:54:42.69</dc:date>
    <dc:creator>Anna Ziółkowska</dc:creator>
    <meta:editing-duration>PT01H48M57S</meta:editing-duration>
    <meta:editing-cycles>38</meta:editing-cycles>
    <meta:generator>OpenOffice.org/3.2$Win32 OpenOffice.org_project/320m12$Build-9483</meta:generator>
    <meta:printed-by>Anna Ziółkowska</meta:printed-by>
    <meta:print-date>2016-09-29T13:40:40.27</meta:print-date>
    <meta:document-statistic meta:table-count="7" meta:image-count="0" meta:object-count="0" meta:page-count="4" meta:paragraph-count="68" meta:word-count="499" meta:character-count="5788"/>
  </office:meta>
</office:document-meta>
</file>