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5.4cm" fo:margin-left="-0.833cm" fo:margin-right="0.132cm" table:align="margins" fo:keep-with-next="always" style:writing-mode="lr-tb"/>
    </style:style>
    <style:style style:name="Tabela4.A" style:family="table-column">
      <style:table-column-properties style:column-width="0.926cm" style:rel-column-width="2389*"/>
    </style:style>
    <style:style style:name="Tabela4.B" style:family="table-column">
      <style:table-column-properties style:column-width="6.218cm" style:rel-column-width="16042*"/>
    </style:style>
    <style:style style:name="Tabela4.C" style:family="table-column">
      <style:table-column-properties style:column-width="3.545cm" style:rel-column-width="9147*"/>
    </style:style>
    <style:style style:name="Tabela4.D" style:family="table-column">
      <style:table-column-properties style:column-width="3.519cm" style:rel-column-width="9079*"/>
    </style:style>
    <style:style style:name="Tabela4.E" style:family="table-column">
      <style:table-column-properties style:column-width="3.704cm" style:rel-column-width="9557*"/>
    </style:style>
    <style:style style:name="Tabela4.F" style:family="table-column">
      <style:table-column-properties style:column-width="3.678cm" style:rel-column-width="9488*"/>
    </style:style>
    <style:style style:name="Tabela4.G" style:family="table-column">
      <style:table-column-properties style:column-width="3.812cm" style:rel-column-width="983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4.G1" style:family="table-cell" style:data-style-name="N0">
      <style:table-cell-properties fo:padding="0.097cm" fo:border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A9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4.B9" style:family="table-cell">
      <style:table-cell-properties fo:padding="0.097cm" fo:border-left="0.002cm solid #000000" fo:border-right="none" fo:border-top="none" fo:border-bottom="0.035cm solid #000000"/>
    </style:style>
    <style:style style:name="Tabela4.G9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4.A10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4.C10" style:family="table-cell" style:data-style-name="N0">
      <style:table-cell-properties fo:padding="0.097cm" fo:border-left="0.002cm solid #000000" fo:border-right="none" fo:border-top="0.018cm solid #000000" fo:border-bottom="0.002cm solid #000000"/>
    </style:style>
    <style:style style:name="Tabela4.G10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ela4.D12" style:family="table-cell" style:data-style-name="N0">
      <style:table-cell-properties fo:padding="0.097cm" fo:border-left="0.002cm solid #000000" fo:border-right="none" fo:border-top="none" fo:border-bottom="none"/>
    </style:style>
    <style:style style:name="Tabela4.E12" style:family="table-cell" style:data-style-name="N0">
      <style:table-cell-properties fo:padding="0.097cm" fo:border="none"/>
    </style:style>
    <style:style style:name="Tabela4.G12" style:family="table-cell">
      <style:table-cell-properties fo:padding="0.097cm" fo:border="none"/>
    </style:style>
    <style:style style:name="Tabela5" style:family="table">
      <style:table-properties style:width="25.612cm" fo:margin-left="-0.991cm" fo:margin-right="0.079cm" table:align="margins" fo:keep-with-next="always" style:writing-mode="lr-tb"/>
    </style:style>
    <style:style style:name="Tabela5.A" style:family="table-column">
      <style:table-column-properties style:column-width="1.138cm" style:rel-column-width="2911*"/>
    </style:style>
    <style:style style:name="Tabela5.B" style:family="table-column">
      <style:table-column-properties style:column-width="5.821cm" style:rel-column-width="14894*"/>
    </style:style>
    <style:style style:name="Tabela5.C" style:family="table-column">
      <style:table-column-properties style:column-width="3.493cm" style:rel-column-width="8936*"/>
    </style:style>
    <style:style style:name="Tabela5.D" style:family="table-column">
      <style:table-column-properties style:column-width="3.81cm" style:rel-column-width="9749*"/>
    </style:style>
    <style:style style:name="Tabela5.E" style:family="table-column">
      <style:table-column-properties style:column-width="3.784cm" style:rel-column-width="9681*"/>
    </style:style>
    <style:style style:name="Tabela5.F" style:family="table-column">
      <style:table-column-properties style:column-width="3.916cm" style:rel-column-width="10019*"/>
    </style:style>
    <style:style style:name="Tabela5.G" style:family="table-column">
      <style:table-column-properties style:column-width="3.651cm" style:rel-column-width="934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5.G1" style:family="table-cell" style:data-style-name="N0">
      <style:table-cell-properties fo:padding="0.097cm" fo:border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A9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5.B9" style:family="table-cell">
      <style:table-cell-properties fo:padding="0.097cm" fo:border-left="0.002cm solid #000000" fo:border-right="none" fo:border-top="none" fo:border-bottom="0.035cm solid #000000"/>
    </style:style>
    <style:style style:name="Tabela5.G9" style:family="table-cell">
      <style:table-cell-properties fo:padding="0.097cm" fo:border-left="0.002cm solid #000000" fo:border-right="0.002cm solid #000000" fo:border-top="none" fo:border-bottom="0.035cm solid #000000"/>
    </style:style>
    <style:style style:name="Tabela5.A10" style:family="table-cell">
      <style:table-cell-properties fo:padding="0.097cm" fo:border-left="0.002cm solid #000000" fo:border-right="none" fo:border-top="0.018cm solid #000000" fo:border-bottom="0.002cm solid #000000"/>
    </style:style>
    <style:style style:name="Tabela5.C10" style:family="table-cell" style:data-style-name="N0">
      <style:table-cell-properties fo:padding="0.097cm" fo:border-left="0.002cm solid #000000" fo:border-right="none" fo:border-top="0.018cm solid #000000" fo:border-bottom="0.002cm solid #000000"/>
    </style:style>
    <style:style style:name="Tabela5.G10" style:family="table-cell">
      <style:table-cell-properties fo:padding="0.097cm" fo:border-left="0.002cm solid #000000" fo:border-right="0.002cm solid #000000" fo:border-top="0.018cm solid #000000" fo:border-bottom="0.002cm solid #000000"/>
    </style:style>
    <style:style style:name="Tabela5.D12" style:family="table-cell" style:data-style-name="N0">
      <style:table-cell-properties fo:padding="0.097cm" fo:border-left="0.002cm solid #000000" fo:border-right="none" fo:border-top="none" fo:border-bottom="none"/>
    </style:style>
    <style:style style:name="Tabela5.E12" style:family="table-cell" style:data-style-name="N0">
      <style:table-cell-properties fo:padding="0.097cm" fo:border="none"/>
    </style:style>
    <style:style style:name="Tabela5.G12" style:family="table-cell">
      <style:table-cell-properties fo:padding="0.097cm" fo:border="none"/>
    </style:style>
    <style:style style:name="Tabela1" style:family="table">
      <style:table-properties style:width="24.68cm" fo:margin-left="-0.002cm" fo:margin-right="0.021cm" table:align="margins" style:writing-mode="lr-tb"/>
    </style:style>
    <style:style style:name="Tabela1.A" style:family="table-column">
      <style:table-column-properties style:column-width="1.349cm" style:rel-column-width="3583*"/>
    </style:style>
    <style:style style:name="Tabela1.B" style:family="table-column">
      <style:table-column-properties style:column-width="1.693cm" style:rel-column-width="4496*"/>
    </style:style>
    <style:style style:name="Tabela1.C" style:family="table-column">
      <style:table-column-properties style:column-width="5.477cm" style:rel-column-width="14543*"/>
    </style:style>
    <style:style style:name="Tabela1.D" style:family="table-column">
      <style:table-column-properties style:column-width="4.932cm" style:rel-column-width="13095*"/>
    </style:style>
    <style:style style:name="Tabela1.E" style:family="table-column">
      <style:table-column-properties style:column-width="2.055cm" style:rel-column-width="5456*"/>
    </style:style>
    <style:style style:name="Tabela1.F" style:family="table-column">
      <style:table-column-properties style:column-width="4.835cm" style:rel-column-width="12838*"/>
    </style:style>
    <style:style style:name="Tabela1.G" style:family="table-column">
      <style:table-column-properties style:column-width="4.339cm" style:rel-column-width="11524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168cm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4" style:family="table-row">
      <style:table-row-properties style:min-row-height="1.836cm"/>
    </style:style>
    <style:style style:name="Tabela1.5" style:family="table-row">
      <style:table-row-properties style:min-row-height="2.064cm"/>
    </style:style>
    <style:style style:name="Tabela1.E5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F5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6" style:family="table-row">
      <style:table-row-properties style:min-row-height="2.36cm"/>
    </style:style>
    <style:style style:name="Tabela1.A6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background-color="transparent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P1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weight="normal" fo:background-color="transparent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style:snap-to-layout-grid="false"/>
      <style:text-properties style:use-window-font-color="true" style:font-name="Arial" fo:font-size="10pt" fo:language="pl" fo:country="PL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text-position="super 58%" style:font-name="Arial" fo:font-size="12pt" fo:language="pl" fo:country="PL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21" style:family="paragraph" style:parent-style-name="Standard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9pt" fo:background-color="transparen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.5pt" fo:font-weight="normal" fo:background-color="transparent" style:font-size-asian="10.5pt" style:font-weight-asian="normal" style:font-size-complex="10.5pt" style:font-weight-complex="normal"/>
    </style:style>
    <style:style style:name="P27" style:family="paragraph" style:parent-style-name="Table_20_Contents">
      <style:text-properties style:font-name="Arial" fo:font-size="10.5pt" fo:background-color="transparent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29" style:family="paragraph" style:parent-style-name="Table_20_Contents">
      <style:text-properties style:font-name="Arial" fo:background-color="transparent"/>
    </style:style>
    <style:style style:name="P30" style:family="paragraph" style:parent-style-name="Table_20_Contents">
      <style:paragraph-properties fo:text-align="center" style:justify-single-word="false"/>
      <style:text-properties style:font-name="Arial" fo:background-color="transparent"/>
    </style:style>
    <style:style style:name="P31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weight="normal" fo:background-color="transparent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32" style:family="paragraph" style:parent-style-name="Text_20_body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style="italic" fo:font-weight="normal" fo:background-color="transparent" style:font-name-asian="Times New Roman" style:font-size-asian="8pt" style:language-asian="pl" style:country-asian="PL" style:font-style-asian="italic" style:font-weight-asian="normal" style:font-name-complex="Times New Roman" style:font-size-complex="8pt" style:language-complex="ar" style:country-complex="SA" style:font-style-complex="italic" style:font-weight-complex="normal"/>
    </style:style>
    <style:style style:name="P33" style:family="paragraph" style:parent-style-name="Text_20_body">
      <style:paragraph-properties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pl" fo:country="PL" fo:font-style="normal" fo:font-weight="normal" fo:background-color="transparent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4" style:family="paragraph" style:parent-style-name="Text_20_body">
      <style:text-properties style:use-window-font-color="true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35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font-weight="bold" fo:background-color="transparent" style:font-size-asian="8pt" style:font-weight-asian="bold" style:font-size-complex="8pt" style:font-weight-complex="bold"/>
    </style:style>
    <style:style style:name="P36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38" style:family="paragraph" style:parent-style-name="Text_20_body"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Text_20_body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43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44" style:family="paragraph" style:parent-style-name="Text_20_body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45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-1.693cm" fo:margin-right="0cm" fo:text-align="start" style:justify-single-word="false" fo:text-indent="0cm" style:auto-text-indent="false"/>
    </style:style>
    <style:style style:name="P47" style:family="paragraph" style:parent-style-name="Standard">
      <style:paragraph-properties fo:margin-left="-1.693cm" fo:margin-right="0cm" fo:text-align="start" style:justify-single-word="false" fo:text-indent="0cm" style:auto-text-indent="false"/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-1.693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text-position="super 58%" style:font-name="Arial" fo:font-size="12pt" fo:language="pl" fo:country="PL" fo:font-style="normal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0" style:family="paragraph" style:parent-style-name="Text_20_body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Arial" fo:font-size="8pt" fo:language="pl" fo:country="PL" fo:font-weight="normal" fo:background-color="transparent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 style:font-weight-complex="bold"/>
    </style:style>
    <style:style style:name="P53" style:family="paragraph" style:parent-style-name="Tekst_20_podstawowy_20_2">
      <style:paragraph-properties fo:text-align="center" style:justify-single-word="false" style:snap-to-layout-grid="false"/>
      <style:text-properties style:use-window-font-color="true" style:font-name="Arial" fo:font-size="9pt" fo:language="pl" fo:country="PL" fo:font-weight="bold" fo:background-color="transparent" style:font-name-asian="Times New Roman" style:font-size-asian="9pt" style:language-asian="pl" style:country-asian="PL" style:font-weight-asian="bold" style:font-name-complex="Times New Roman" style:font-size-complex="9pt" style:language-complex="ar" style:country-complex="SA"/>
    </style:style>
    <style:style style:name="P54" style:family="paragraph" style:parent-style-name="Standard" style:master-page-name="Standard">
      <style:paragraph-properties fo:margin-left="-1.693cm" fo:margin-right="0cm" fo:text-align="start" style:justify-single-word="false" fo:text-indent="0cm" style:auto-text-indent="false" style:page-number="auto"/>
    </style:style>
    <style:style style:name="P55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P56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  <style:text-properties fo:background-color="transparent"/>
    </style:style>
    <style:style style:name="P57" style:family="paragraph" style:parent-style-name="Heading_20_6">
      <style:paragraph-properties fo:margin-left="-1.667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pl" style:country-asian="P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fo:background-color="#ffffff" style:font-name-asian="Times New Roman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sub 58%" fo:language="pl" fo:country="PL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style:use-window-font-color="true" style:text-position="sub 58%" fo:language="pl" fo:country="PL" fo:font-weight="normal" style:font-name-asian="Times New Roman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sub 58%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Arial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Arial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Arial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Arial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18" style:family="text"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use-window-font-color="true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text-position="super 58%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2" style:family="text">
      <style:text-properties style:use-window-font-color="true" style:text-position="super 58%" fo:font-size="10.5pt" fo:language="pl" fo:country="PL" fo:font-weight="bold" style:font-name-asian="Times New Roman" style:font-size-asian="10.5pt" style:language-asian="pl" style:country-asian="PL" style:font-weight-asian="bold" style:font-name-complex="Times New Roman" style:font-size-complex="10.5pt" style:language-complex="ar" style:country-complex="SA" style:font-weight-complex="bold"/>
    </style:style>
    <style:style style:name="T23" style:family="text">
      <style:text-properties style:use-window-font-color="true" style:text-position="super 58%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text-position="super 58%" fo:language="pl" fo:country="PL" fo:font-weight="normal" style:font-name-asian="Times New Roman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position="super 58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style:text-position="super 58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text-position="super 58%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text-position="super 58%" fo:font-size="8pt" fo:language="pl" fo:country="PL" fo:font-style="normal" fo:font-weight="normal" style:font-name-asian="Times New Roman" style:font-size-asian="8pt" style:language-asian="pl" style:country-asian="PL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9" style:family="text">
      <style:text-properties style:use-window-font-color="true" style:text-position="super 58%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0" style:family="text">
      <style:text-properties style:use-window-font-color="true" style:text-position="super 58%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text-position="0% 100%" fo:font-size="10.5pt" fo:language="pl" fo:country="PL" fo:font-style="normal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2" style:family="text">
      <style:text-properties style:use-window-font-color="true" style:text-position="0% 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style:use-window-font-color="true" style:text-position="0% 100%" fo:font-size="11pt" fo:language="pl" fo:country="PL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fo:font-size="8pt" fo:language="pl" fo:country="PL" fo:font-weight="normal" style:font-name-asian="Times New Roman" style:font-size-asian="8pt" style:language-asian="pl" style:country-asian="PL" style:font-weight-asian="normal" style:font-name-complex="Times New Roman" style:font-size-complex="8pt" style:language-complex="ar" style:country-complex="SA" style:font-weight-complex="normal"/>
    </style:style>
    <style:style style:name="T35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text-position="sub 58%"/>
    </style:style>
    <style:style style:name="T37" style:family="text">
      <style:text-properties style:text-position="sub 58%" fo:language="en" fo:country="US"/>
    </style:style>
    <style:style style:name="T38" style:family="text">
      <style:text-properties style:text-position="super 58%"/>
    </style:style>
    <style:style style:name="T39" style:family="text">
      <style:text-properties style:text-position="super 58%" fo:font-size="10.5pt" style:font-size-asian="10.5pt" style:font-size-complex="10.5pt"/>
    </style:style>
    <style:style style:name="T40" style:family="text">
      <style:text-properties style:text-position="super 58%" fo:font-size="10.5pt" fo:language="pl" fo:country="PL" fo:font-style="normal" style:font-name-asian="Times New Roman" style:font-size-asian="10.5pt" style:language-asian="pl" style:country-asian="PL" style:font-style-asian="normal" style:font-name-complex="Times New Roman" style:font-size-complex="10.5pt" style:language-complex="ar" style:country-complex="SA" style:font-style-complex="normal"/>
    </style:style>
    <style:style style:name="T41" style:family="text">
      <style:text-properties style:text-position="super 58%" fo:font-size="10.5pt" fo:font-weight="normal" style:font-size-asian="10.5pt" style:font-weight-asian="normal" style:font-size-complex="10.5pt" style:font-weight-complex="normal"/>
    </style:style>
    <style:style style:name="T42" style:family="text">
      <style:text-properties style:text-position="super 58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3" style:family="text">
      <style:text-properties style:text-position="super 58%" fo:font-size="10.5pt" fo:font-style="normal" style:font-size-asian="10.5pt" style:font-style-asian="normal" style:font-size-complex="10.5pt" style:font-style-complex="normal"/>
    </style:style>
    <style:style style:name="T44" style:family="text">
      <style:text-properties style:text-position="super 58%" fo:language="pl" fo:country="PL" style:font-name-asian="Times New Roman" style:language-asian="pl" style:country-asian="PL" style:font-name-complex="Times New Roman" style:language-complex="ar" style:country-complex="SA"/>
    </style:style>
    <style:style style:name="T45" style:family="text">
      <style:text-properties style:text-position="super 58%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6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style:text-position="super 58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text-position="super 58%" fo:font-size="12pt" fo:font-style="normal" style:font-size-asian="12pt" style:font-style-asian="normal" style:font-size-complex="12pt" style:font-style-complex="normal"/>
    </style:style>
    <style:style style:name="T49" style:family="text">
      <style:text-properties style:text-position="super 58%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style:text-position="super 58%" fo:font-size="12pt" fo:language="pl" fo:country="PL" fo:font-style="normal" style:font-name-asian="Times New Roman" style:font-size-asian="12pt" style:language-asian="pl" style:country-asian="PL" style:font-style-asian="normal" style:font-name-complex="Times New Roman" style:font-size-complex="12pt" style:language-complex="ar" style:country-complex="SA" style:font-style-complex="normal"/>
    </style:style>
    <style:style style:name="T51" style:family="text">
      <style:text-properties style:text-position="super 58%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font-style-asian="normal" style:font-style-complex="normal" style:font-weight-complex="bold"/>
    </style:style>
    <style:style style:name="T54" style:family="text">
      <style:text-properties style:font-weight-complex="bold"/>
    </style:style>
    <style:style style:name="T55" style:family="text">
      <style:text-properties style:text-position="0% 100%" fo:font-weight="normal" style:font-weight-asian="normal" style:font-weight-complex="normal"/>
    </style:style>
    <style:style style:name="T56" style:family="text">
      <style:text-properties style:text-position="0% 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7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58" style:family="text">
      <style:text-properties style:text-position="0% 100%" fo:font-style="normal" fo:font-weight="normal" style:font-style-asian="normal" style:font-weight-asian="normal" style:font-size-complex="10pt" style:font-style-complex="normal" style:font-weight-complex="normal"/>
    </style:style>
    <style:style style:name="T59" style:family="text">
      <style:text-properties style:text-position="0% 100%" fo:font-style="normal" style:font-style-asian="normal" style:font-style-complex="normal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language="en" fo:country="US"/>
    </style:style>
    <style:style style:name="T62" style:family="text">
      <style:text-properties style:font-size-complex="12pt"/>
    </style:style>
    <style:style style:name="T63" style:family="text">
      <style:text-properties style:font-name-asian="ArialMT" style:font-name-complex="ArialM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8"><text:s text:c="210"/></text:span><text:span text:style-name="T15">Załącznik 6 do SIWZ</text:span></text:p>
      <text:p text:style-name="P46"><text:span text:style-name="T19"><text:s text:c="102"/></text:span><text:span text:style-name="T16">FORMULARZ WYCENY PALIW<text:line-break/> <text:s text:c="6"/></text:span><text:span text:style-name="T13">Tabela1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>
          <table:table-cell table:style-name="Tabela4.A1" table:number-rows-spanned="4" office:value-type="string">
            <text:p text:style-name="P26"><text:s/><text:line-break/>Lp.</text:p>
          </table:table-cell>
          <table:table-cell table:style-name="Tabela4.A1" office:value-type="string">
            <text:p text:style-name="P26">Dzień</text:p>
          </table:table-cell>
          <table:table-cell table:style-name="Tabela4.C1" office:value-type="float" office:value="1">
            <text:p text:style-name="P30">1</text:p>
          </table:table-cell>
          <table:table-cell table:style-name="Tabela4.C1" office:value-type="float" office:value="2">
            <text:p text:style-name="P30">2</text:p>
          </table:table-cell>
          <table:table-cell table:style-name="Tabela4.C1" office:value-type="float" office:value="3">
            <text:p text:style-name="P30">3</text:p>
          </table:table-cell>
          <table:table-cell table:style-name="Tabela4.C1" office:value-type="float" office:value="4">
            <text:p text:style-name="P30">4</text:p>
          </table:table-cell>
          <table:table-cell table:style-name="Tabela4.G1" office:value-type="float" office:value="5">
            <text:p text:style-name="P30">5</text:p>
          </table:table-cell>
        </table:table-row>
        <table:table-row>
          <table:covered-table-cell/>
          <table:table-cell table:style-name="Tabela4.B2" office:value-type="string">
            <text:p text:style-name="P27">Data<text:span text:style-name="T23">1)</text:span></text:p>
          </table:table-cell>
          <table:table-cell table:style-name="Tabela4.B2" office:value-type="string">
            <text:p text:style-name="P30">26.10.2016</text:p>
          </table:table-cell>
          <table:table-cell table:style-name="Tabela4.B2" office:value-type="string">
            <text:p text:style-name="P30">27.10.2016</text:p>
          </table:table-cell>
          <table:table-cell table:style-name="Tabela4.B2" office:value-type="string">
            <text:p text:style-name="P30">28.10.2016</text:p>
          </table:table-cell>
          <table:table-cell table:style-name="Tabela4.B2" office:value-type="string">
            <text:p text:style-name="P30">29.10.2016</text:p>
          </table:table-cell>
          <table:table-cell table:style-name="Tabela4.G2" office:value-type="string">
            <text:p text:style-name="P30">30.10.2016</text:p>
          </table:table-cell>
        </table:table-row>
        <table:table-row>
          <table:covered-table-cell/>
          <table:table-cell table:style-name="Tabela4.B2" office:value-type="string">
            <text:p text:style-name="P27">Rodzaj paliwa</text:p>
          </table:table-cell>
          <table:table-cell table:style-name="Tabela4.B2" office:value-type="string">
            <text:p text:style-name="P28">Pb/95<text:line-break/></text:p>
          </table:table-cell>
          <table:table-cell table:style-name="Tabela4.B2" office:value-type="string">
            <text:p text:style-name="P28">Pb/95</text:p>
          </table:table-cell>
          <table:table-cell table:style-name="Tabela4.B2" office:value-type="string">
            <text:p text:style-name="P28">Pb/95</text:p>
          </table:table-cell>
          <table:table-cell table:style-name="Tabela4.B2" office:value-type="string">
            <text:p text:style-name="P28">Pb/95</text:p>
          </table:table-cell>
          <table:table-cell table:style-name="Tabela4.G2" office:value-type="string">
            <text:p text:style-name="P28">Pb/95</text:p>
          </table:table-cell>
        </table:table-row>
        <table:table-row>
          <table:covered-table-cell/>
          <table:table-cell table:style-name="Tabela4.B2" office:value-type="string">
            <text:p text:style-name="P27">Cena brutto za 1litr paliwa z danego dnia<text:span text:style-name="T25">1)</text:span><text:span text:style-name="T27"> </text:span></text:p>
          </table:table-cell>
          <table:table-cell table:style-name="Tabela4.B2" office:value-type="string">
            <text:p text:style-name="P28">zł/l (litr)</text:p>
          </table:table-cell>
          <table:table-cell table:style-name="Tabela4.B2" office:value-type="string">
            <text:p text:style-name="P28">zł/l (litr)</text:p>
          </table:table-cell>
          <table:table-cell table:style-name="Tabela4.B2" office:value-type="string">
            <text:p text:style-name="P28">zł/l (litr)</text:p>
          </table:table-cell>
          <table:table-cell table:style-name="Tabela4.B2" office:value-type="string">
            <text:p text:style-name="P28">zł/l (litr)</text:p>
          </table:table-cell>
          <table:table-cell table:style-name="Tabela4.G2" office:value-type="string">
            <text:p text:style-name="P28">zł/l (litr)</text:p>
          </table:table-cell>
        </table:table-row>
        <table:table-row>
          <table:table-cell table:style-name="Tabela4.A5" office:value-type="float" office:value="1">
            <text:p text:style-name="P27">1</text:p>
          </table:table-cell>
          <table:table-cell table:style-name="Tabela4.B2" office:value-type="string">
            <text:p text:style-name="P27">Stacja1 – adres ..............<text:line-break/>........................................</text:p>
          </table:table-cell>
          <table:table-cell table:style-name="Tabela4.A5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5" office:value-type="float" office:value="2">
            <text:p text:style-name="P27">2</text:p>
          </table:table-cell>
          <table:table-cell table:style-name="Tabela4.B2" office:value-type="string">
            <text:p text:style-name="P27">Stacja 2 – adres..............<text:line-break/>........................................</text:p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5" office:value-type="float" office:value="3">
            <text:p text:style-name="P27">3</text:p>
          </table:table-cell>
          <table:table-cell table:style-name="Tabela4.B2" office:value-type="string">
            <text:p text:style-name="P27">Stacja 3 - adres ..............<text:line-break/>........................................</text:p>
          </table:table-cell>
          <table:table-cell table:style-name="Tabela4.A5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5" office:value-type="float" office:value="4">
            <text:p text:style-name="P27">4</text:p>
          </table:table-cell>
          <table:table-cell table:style-name="Tabela4.B2" office:value-type="string">
            <text:p text:style-name="P27">Stacja 4 – adres..............<text:line-break/>........................................</text:p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B2" office:value-type="string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A9" office:value-type="float" office:value="5">
            <text:p text:style-name="P27">5</text:p>
          </table:table-cell>
          <table:table-cell table:style-name="Tabela4.B9" office:value-type="string">
            <text:p text:style-name="P27">.............................................................................<text:span text:style-name="T20"> </text:span><text:span text:style-name="T25">2)</text:span></text:p>
          </table:table-cell>
          <table:table-cell table:style-name="Tabela4.B9" office:value-type="string">
            <text:p text:style-name="P29"/>
          </table:table-cell>
          <table:table-cell table:style-name="Tabela4.B9" office:value-type="string">
            <text:p text:style-name="P29"/>
          </table:table-cell>
          <table:table-cell table:style-name="Tabela4.B9" office:value-type="string">
            <text:p text:style-name="P29"/>
          </table:table-cell>
          <table:table-cell table:style-name="Tabela4.B9" office:value-type="string">
            <text:p text:style-name="P29"/>
          </table:table-cell>
          <table:table-cell table:style-name="Tabela4.G9" office:value-type="string">
            <text:p text:style-name="P29"/>
          </table:table-cell>
        </table:table-row>
        <table:table-row>
          <table:table-cell table:style-name="Tabela4.A10" office:value-type="string">
            <text:p text:style-name="P27"/>
          </table:table-cell>
          <table:table-cell table:style-name="Tabela4.A10" office:value-type="string">
            <text:p text:style-name="P34">Suma dziennej ceny brutto<text:span text:style-name="T40">3)</text:span><text:span text:style-name="T39"> </text:span></text:p>
          </table:table-cell>
          <table:table-cell table:style-name="Tabela4.C10">
            <text:p text:style-name="P29"/>
          </table:table-cell>
          <table:table-cell table:style-name="Tabela4.C10">
            <text:p text:style-name="P29"/>
          </table:table-cell>
          <table:table-cell table:style-name="Tabela4.C10">
            <text:p text:style-name="P29"/>
          </table:table-cell>
          <table:table-cell table:style-name="Tabela4.C10">
            <text:p text:style-name="P29"/>
          </table:table-cell>
          <table:table-cell table:style-name="Tabela4.G10" office:value-type="string">
            <text:p text:style-name="P29"/>
          </table:table-cell>
        </table:table-row>
        <table:table-row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31">Średnia dziennej ceny brutto <text:span text:style-name="T43">4)</text:span></text:p>
          </table:table-cell>
          <table:table-cell table:style-name="Tabela4.A5">
            <text:p text:style-name="P29"/>
          </table:table-cell>
          <table:table-cell table:style-name="Tabela4.A5">
            <text:p text:style-name="P29"/>
          </table:table-cell>
          <table:table-cell table:style-name="Tabela4.A5">
            <text:p text:style-name="P29"/>
          </table:table-cell>
          <table:table-cell table:style-name="Tabela4.A5">
            <text:p text:style-name="P29"/>
          </table:table-cell>
          <table:table-cell table:style-name="Tabela4.G2" office:value-type="string">
            <text:p text:style-name="P29"/>
          </table:table-cell>
        </table:table-row>
        <table:table-row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31">Suma średnich dziennych cen brutto<text:span text:style-name="T43">5)</text:span></text:p>
          </table:table-cell>
          <table:table-cell table:style-name="Tabela4.A5">
            <text:p text:style-name="P29"/>
          </table:table-cell>
          <table:table-cell table:style-name="Tabela4.D12">
            <text:p text:style-name="P29"/>
          </table:table-cell>
          <table:table-cell table:style-name="Tabela4.E12">
            <text:p text:style-name="P29"/>
          </table:table-cell>
          <table:table-cell table:style-name="Tabela4.E12">
            <text:p text:style-name="P29"/>
          </table:table-cell>
          <table:table-cell table:style-name="Tabela4.G12" office:value-type="string">
            <text:p text:style-name="P29"/>
          </table:table-cell>
        </table:table-row>
        <table:table-row>
          <table:table-cell table:style-name="Tabela4.B2" office:value-type="string">
            <text:p text:style-name="P27"/>
          </table:table-cell>
          <table:table-cell table:style-name="Tabela4.B2" office:value-type="string">
            <text:p text:style-name="P35">Średnia cena jednostkowa brutto <text:span text:style-name="T40">6)</text:span></text:p>
          </table:table-cell>
          <table:table-cell table:style-name="Tabela4.A5">
            <text:p text:style-name="P29"/>
          </table:table-cell>
          <table:table-cell table:style-name="Tabela4.D12">
            <text:p text:style-name="P29"/>
          </table:table-cell>
          <table:table-cell table:style-name="Tabela4.E12">
            <text:p text:style-name="P29"/>
          </table:table-cell>
          <table:table-cell table:style-name="Tabela4.E12">
            <text:p text:style-name="P29"/>
          </table:table-cell>
          <table:table-cell table:style-name="Tabela4.G12" office:value-type="string">
            <text:p text:style-name="P29"/>
          </table:table-cell>
        </table:table-row>
      </table:table>
      <text:p text:style-name="P32"/>
      <text:p text:style-name="P32"/>
      <text:p text:style-name="P32">.........................................................</text:p>
      <text:p text:style-name="P33">podpis osoby / osób upoważnionych do<text:line-break/>występowania w imieniu Wykonawcy</text:p>
      <text:p text:style-name="P37"/>
      <text:p text:style-name="P37"/>
      <text:p text:style-name="P37"><text:soft-page-break/>Opis sposobu obliczania ceny ofertowej przez Wykonawcę: <text:s text:c="81"/><text:line-break/><text:span text:style-name="T54"><text:line-break/>1) dotyczy tabeli 1, którą należy wypełnić poprzez:</text:span><text:span text:style-name="T55"> <text:s text:c="52"/><text:line-break/></text:span><text:span text:style-name="T41">1)</text:span><text:span text:style-name="T42"> </text:span><text:span text:style-name="T52">podanie cen brutto za 1 litr Pb/95 w okresie </text:span><text:span text:style-name="T53">od 26.10.2016 r. do 30.10.2016</text:span><text:span text:style-name="T59"> r.</text:span><text:span text:style-name="T57"> Cena brutto za 1 litr paliwa <text:line-break/>z danego dnia oznacza cenę 1 litra Pb/95 na dany dzień ze stacji paliw Wykonawcy znajdujących się w odległości nie większej niż 5 km od siedziby Zamawiającego - Plac Króla Władysława Łokietka 1 w Lublinie. W przypadku zmiany ceny 1 litra Pb/95 w ciągu tego dnia należy podać średnią tej ceny. <text:s/></text:span></text:p>
      <text:p text:style-name="P37"><text:span text:style-name="T52">- uzupełnienie adresów wszystkich stacji paliwowych Wykonawcy znajdujących się </text:span><text:span text:style-name="T57"><text:s/>w odległości nie większej niż 5 km od siedziby Zamawiającego - Plac Króla Władysława Łokietka 1 w Lublinie </text:span><text:span text:style-name="T52">w formacie: ulica, numer, kod pocztowy.<text:line-break/></text:span><text:span text:style-name="T42">2) </text:span><text:span text:style-name="T52">w przypadku większej ilości stacji paliwowych Wykonawcy znajdujących się </text:span><text:span text:style-name="T57">w odległości nie większej niż 5 km od siedziby Zamawiającego - Plac Króla Władysława Łokietka 1 w Lublinie </text:span><text:span text:style-name="T52">należy umieścić każdą kolejną stację paliwową Wykonawcy wraz<text:line-break/>z adresem w formacie ulica, numer, kod pocztowy dodając w tabeli 1 po wierszu „Stacja 4 – adres.........” kolejne wiersze</text:span><text:span text:style-name="T56">.</text:span><text:span text:style-name="T52"><text:line-break/></text:span><text:span text:style-name="T42">3)</text:span><text:span text:style-name="T52"> obliczenie sumy dziennej ceny brutto</text:span><text:span text:style-name="T56">. </text:span><text:span text:style-name="T58">Suma dziennej ceny </text:span><text:span text:style-name="T57">brutto</text:span><text:span text:style-name="T58"> obliczona jako zsumowanie cen 1 litra Pb/95 w danym dniu ze wszystkich stacji paliw Wykonawcy znajdujących się </text:span><text:span text:style-name="T57">w odległości nie większej niż 5 km od siedziby Zamawiającego – Plac Króla Władysława Łokietka 1 w Lublinie</text:span><text:span text:style-name="T58">. <text:s text:c="69"/></text:span><text:span text:style-name="T52"><text:line-break/></text:span><text:span text:style-name="T42">4) </text:span><text:span text:style-name="T52">obliczenie średniej dziennej ceny brutto</text:span><text:span text:style-name="T56">. </text:span><text:span text:style-name="T57">Średnia dziennej ceny brutto obliczona jako iloraz sumy dziennej ceny brutto Pb/95 <text:line-break/>z danego dnia przez ilość wszystkich stacji paliwowych Wykonawcy znajdujących się <text:s/>w odległości nie większej niż 5 km <text:line-break/>od siedziby Zamawiającego – Plac Króla Władysława Łokietka 1 w Lublinie.</text:span></text:p>
      <text:p text:style-name="P43"><text:span text:style-name="T21">5)</text:span><text:span text:style-name="T28"> </text:span><text:span text:style-name="T21"><text:s/></text:span><text:span text:style-name="T8">o</text:span><text:span text:style-name="T5">bliczenie sumy średnich dziennych cen </text:span><text:span text:style-name="T8">brutto</text:span><text:span text:style-name="T31">. </text:span><text:span text:style-name="T32">Suma średnich dziennych cen </text:span><text:span text:style-name="T32">brutto</text:span><text:span text:style-name="T32"> obliczona jako zsumowanie średnich dziennych cen </text:span><text:span text:style-name="T32">brutto</text:span><text:span text:style-name="T32"> z 5 dni. <text:s text:c="75"/></text:span><text:span text:style-name="T5"><text:line-break/></text:span><text:span text:style-name="T22">6)</text:span><text:span text:style-name="T34"> </text:span><text:span text:style-name="T8">o</text:span><text:span text:style-name="T5">bliczenie średniej ceny jednostkowej </text:span><text:span text:style-name="T8">brutto</text:span><text:span text:style-name="T31">. </text:span><text:span text:style-name="T32">Średnia cena jednostkowa </text:span><text:span text:style-name="T32">brutto </text:span><text:span text:style-name="T32">obliczona jako iloraz sumy średnich cen </text:span><text:span text:style-name="T32">brutto</text:span><text:span text:style-name="T32"> przez 5 dni.</text:span></text:p>
      <text:p text:style-name="P39"/>
      <text:p text:style-name="P44"><text:span text:style-name="T4">Obliczeń, według powyższego schematu, należy dokonywać z dokładnością do pełnych groszy (z dokładnością</text:span><text:span text:style-name="T5"> </text:span><text:span text:style-name="T4">do dwóch miejsc po przecinku</text:span><text:span text:style-name="T4">, zarówno przy kwotach netto, brutto), przy czym końcówki poniżej 0,5 grosza pomija się, a końcówki 0,5 grosza i wyższe zaokrągla się do 1 grosza.</text:span></text:p>
      <text:p text:style-name="P36"/>
      <text:p text:style-name="P47"><text:line-break/></text:p>
      <text:h text:style-name="P55" text:outline-level="6"><text:soft-page-break/></text:h>
      <text:h text:style-name="P57" text:outline-level="6"><text:s text:c="10"/>Tabela 2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table:number-rows-spanned="4" office:value-type="string">
            <text:p text:style-name="P26"><text:s/><text:line-break/>Lp.</text:p>
          </table:table-cell>
          <table:table-cell table:style-name="Tabela5.A1" office:value-type="string">
            <text:p text:style-name="P26">Dzień</text:p>
          </table:table-cell>
          <table:table-cell table:style-name="Tabela5.C1" office:value-type="float" office:value="1">
            <text:p text:style-name="P30">1</text:p>
          </table:table-cell>
          <table:table-cell table:style-name="Tabela5.C1" office:value-type="float" office:value="2">
            <text:p text:style-name="P30">2</text:p>
          </table:table-cell>
          <table:table-cell table:style-name="Tabela5.C1" office:value-type="float" office:value="3">
            <text:p text:style-name="P30">3</text:p>
          </table:table-cell>
          <table:table-cell table:style-name="Tabela5.C1" office:value-type="float" office:value="4">
            <text:p text:style-name="P30">4</text:p>
          </table:table-cell>
          <table:table-cell table:style-name="Tabela5.G1" office:value-type="float" office:value="5">
            <text:p text:style-name="P30">5</text:p>
          </table:table-cell>
        </table:table-row>
        <table:table-row>
          <table:covered-table-cell/>
          <table:table-cell table:style-name="Tabela5.B2" office:value-type="string">
            <text:p text:style-name="P27">Data</text:p>
          </table:table-cell>
          <table:table-cell table:style-name="Tabela5.B2" office:value-type="string">
            <text:p text:style-name="P30">26.10.2016</text:p>
          </table:table-cell>
          <table:table-cell table:style-name="Tabela5.B2" office:value-type="string">
            <text:p text:style-name="P30">27.10.2016</text:p>
          </table:table-cell>
          <table:table-cell table:style-name="Tabela5.B2" office:value-type="string">
            <text:p text:style-name="P30">28.10.2016</text:p>
          </table:table-cell>
          <table:table-cell table:style-name="Tabela5.B2" office:value-type="string">
            <text:p text:style-name="P30">29.10.2016</text:p>
          </table:table-cell>
          <table:table-cell table:style-name="Tabela5.G2" office:value-type="string">
            <text:p text:style-name="P30">30.10.2016</text:p>
          </table:table-cell>
        </table:table-row>
        <table:table-row>
          <table:covered-table-cell/>
          <table:table-cell table:style-name="Tabela5.B2" office:value-type="string">
            <text:p text:style-name="P27">Rodzaj paliwa</text:p>
          </table:table-cell>
          <table:table-cell table:style-name="Tabela5.B2" office:value-type="string">
            <text:p text:style-name="P28">ON</text:p>
          </table:table-cell>
          <table:table-cell table:style-name="Tabela5.B2" office:value-type="string">
            <text:p text:style-name="P28">ON</text:p>
          </table:table-cell>
          <table:table-cell table:style-name="Tabela5.B2" office:value-type="string">
            <text:p text:style-name="P28">ON</text:p>
          </table:table-cell>
          <table:table-cell table:style-name="Tabela5.B2" office:value-type="string">
            <text:p text:style-name="P28">ON</text:p>
          </table:table-cell>
          <table:table-cell table:style-name="Tabela5.G2" office:value-type="string">
            <text:p text:style-name="P28">ON</text:p>
          </table:table-cell>
        </table:table-row>
        <table:table-row>
          <table:covered-table-cell/>
          <table:table-cell table:style-name="Tabela5.B2" office:value-type="string">
            <text:p text:style-name="P27">Cena <text:span text:style-name="T35">brutto</text:span><text:span text:style-name="T30"> </text:span><text:span text:style-name="T29"><text:s/></text:span>za 1litr paliwa<text:span text:style-name="T27">1)</text:span></text:p>
          </table:table-cell>
          <table:table-cell table:style-name="Tabela5.B2" office:value-type="string">
            <text:p text:style-name="P28">zł/l (litr)</text:p>
          </table:table-cell>
          <table:table-cell table:style-name="Tabela5.B2" office:value-type="string">
            <text:p text:style-name="P28">zł/l (litr)</text:p>
          </table:table-cell>
          <table:table-cell table:style-name="Tabela5.B2" office:value-type="string">
            <text:p text:style-name="P28">zł/l (litr)</text:p>
          </table:table-cell>
          <table:table-cell table:style-name="Tabela5.B2" office:value-type="string">
            <text:p text:style-name="P28">zł/l (litr)</text:p>
          </table:table-cell>
          <table:table-cell table:style-name="Tabela5.G2" office:value-type="string">
            <text:p text:style-name="P28">zł/l (litr)</text:p>
          </table:table-cell>
        </table:table-row>
        <table:table-row>
          <table:table-cell table:style-name="Tabela5.A5" office:value-type="float" office:value="1">
            <text:p text:style-name="P27">1</text:p>
          </table:table-cell>
          <table:table-cell table:style-name="Tabela5.B2" office:value-type="string">
            <text:p text:style-name="P27">Stacja 1 – adres …................<text:line-break/>..............................................</text:p>
          </table:table-cell>
          <table:table-cell table:style-name="Tabela5.A5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G2" office:value-type="string">
            <text:p text:style-name="P29"/>
          </table:table-cell>
        </table:table-row>
        <table:table-row>
          <table:table-cell table:style-name="Tabela5.A5" office:value-type="float" office:value="2">
            <text:p text:style-name="P27">2</text:p>
          </table:table-cell>
          <table:table-cell table:style-name="Tabela5.B2" office:value-type="string">
            <text:p text:style-name="P27">Stacja 2 – adres …................<text:line-break/>..............................................</text:p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G2" office:value-type="string">
            <text:p text:style-name="P29"/>
          </table:table-cell>
        </table:table-row>
        <table:table-row>
          <table:table-cell table:style-name="Tabela5.A5" office:value-type="float" office:value="3">
            <text:p text:style-name="P27">3</text:p>
          </table:table-cell>
          <table:table-cell table:style-name="Tabela5.B2" office:value-type="string">
            <text:p text:style-name="P27">Stacja 3 – adres …................<text:line-break/>...............................................</text:p>
          </table:table-cell>
          <table:table-cell table:style-name="Tabela5.A5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G2" office:value-type="string">
            <text:p text:style-name="P29"/>
          </table:table-cell>
        </table:table-row>
        <table:table-row>
          <table:table-cell table:style-name="Tabela5.A5" office:value-type="float" office:value="4">
            <text:p text:style-name="P27">4</text:p>
          </table:table-cell>
          <table:table-cell table:style-name="Tabela5.B2" office:value-type="string">
            <text:p text:style-name="P27">Stacja 4 – adres …................<text:line-break/>...............................................</text:p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B2" office:value-type="string">
            <text:p text:style-name="P29"/>
          </table:table-cell>
          <table:table-cell table:style-name="Tabela5.G2" office:value-type="string">
            <text:p text:style-name="P29"/>
          </table:table-cell>
        </table:table-row>
        <table:table-row>
          <table:table-cell table:style-name="Tabela5.A9" office:value-type="float" office:value="5">
            <text:p text:style-name="P27">5</text:p>
          </table:table-cell>
          <table:table-cell table:style-name="Tabela5.B9" office:value-type="string">
            <text:p text:style-name="P27">............................................................................................<text:span text:style-name="T25">2)</text:span></text:p>
          </table:table-cell>
          <table:table-cell table:style-name="Tabela5.B9" office:value-type="string">
            <text:p text:style-name="P29"/>
          </table:table-cell>
          <table:table-cell table:style-name="Tabela5.B9" office:value-type="string">
            <text:p text:style-name="P29"/>
          </table:table-cell>
          <table:table-cell table:style-name="Tabela5.B9" office:value-type="string">
            <text:p text:style-name="P29"/>
          </table:table-cell>
          <table:table-cell table:style-name="Tabela5.B9" office:value-type="string">
            <text:p text:style-name="P29"/>
          </table:table-cell>
          <table:table-cell table:style-name="Tabela5.G9" office:value-type="string">
            <text:p text:style-name="P29"/>
          </table:table-cell>
        </table:table-row>
        <table:table-row>
          <table:table-cell table:style-name="Tabela5.A10" office:value-type="string">
            <text:p text:style-name="P27"/>
          </table:table-cell>
          <table:table-cell table:style-name="Tabela5.A10" office:value-type="string">
            <text:p text:style-name="P34">Suma dziennej ceny brutto<text:span text:style-name="T44"> <text:s/></text:span><text:span text:style-name="T50">3)</text:span></text:p>
          </table:table-cell>
          <table:table-cell table:style-name="Tabela5.C10">
            <text:p text:style-name="P29"/>
          </table:table-cell>
          <table:table-cell table:style-name="Tabela5.C10">
            <text:p text:style-name="P29"/>
          </table:table-cell>
          <table:table-cell table:style-name="Tabela5.C10">
            <text:p text:style-name="P29"/>
          </table:table-cell>
          <table:table-cell table:style-name="Tabela5.C10">
            <text:p text:style-name="P29"/>
          </table:table-cell>
          <table:table-cell table:style-name="Tabela5.G10" office:value-type="string">
            <text:p text:style-name="P29"/>
          </table:table-cell>
        </table:table-row>
        <table:table-row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31">Średnia dziennej ceny brutto<text:span text:style-name="T38"> <text:s/></text:span><text:s/><text:span text:style-name="T38"><text:s text:c="2"/></text:span><text:span text:style-name="T39">4)</text:span><text:span text:style-name="T38"> </text:span></text:p>
          </table:table-cell>
          <table:table-cell table:style-name="Tabela5.A5">
            <text:p text:style-name="P29"/>
          </table:table-cell>
          <table:table-cell table:style-name="Tabela5.A5">
            <text:p text:style-name="P29"/>
          </table:table-cell>
          <table:table-cell table:style-name="Tabela5.A5">
            <text:p text:style-name="P29"/>
          </table:table-cell>
          <table:table-cell table:style-name="Tabela5.A5">
            <text:p text:style-name="P29"/>
          </table:table-cell>
          <table:table-cell table:style-name="Tabela5.G2" office:value-type="string">
            <text:p text:style-name="P29"/>
          </table:table-cell>
        </table:table-row>
        <table:table-row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31">Suma średnich dziennych cen brutto<text:span text:style-name="T38"> <text:s/></text:span><text:s/><text:span text:style-name="T48">5)</text:span> </text:p>
          </table:table-cell>
          <table:table-cell table:style-name="Tabela5.A5">
            <text:p text:style-name="P29"/>
          </table:table-cell>
          <table:table-cell table:style-name="Tabela5.D12">
            <text:p text:style-name="P29"/>
          </table:table-cell>
          <table:table-cell table:style-name="Tabela5.E12">
            <text:p text:style-name="P29"/>
          </table:table-cell>
          <table:table-cell table:style-name="Tabela5.E12">
            <text:p text:style-name="P29"/>
          </table:table-cell>
          <table:table-cell table:style-name="Tabela5.G12" office:value-type="string">
            <text:p text:style-name="P29"/>
          </table:table-cell>
        </table:table-row>
        <table:table-row>
          <table:table-cell table:style-name="Tabela5.B2" office:value-type="string">
            <text:p text:style-name="P27"/>
          </table:table-cell>
          <table:table-cell table:style-name="Tabela5.B2" office:value-type="string">
            <text:p text:style-name="P35">Średnia cena jednostkowa brutto<text:span text:style-name="T44"> </text:span><text:span text:style-name="T45"><text:s/></text:span><text:span text:style-name="T49">6)</text:span></text:p>
          </table:table-cell>
          <table:table-cell table:style-name="Tabela5.A5">
            <text:p text:style-name="P29"/>
          </table:table-cell>
          <table:table-cell table:style-name="Tabela5.D12">
            <text:p text:style-name="P29"/>
          </table:table-cell>
          <table:table-cell table:style-name="Tabela5.E12">
            <text:p text:style-name="P29"/>
          </table:table-cell>
          <table:table-cell table:style-name="Tabela5.E12">
            <text:p text:style-name="P29"/>
          </table:table-cell>
          <table:table-cell table:style-name="Tabela5.G12" office:value-type="string">
            <text:p text:style-name="P29"/>
          </table:table-cell>
        </table:table-row>
      </table:table>
      <text:p text:style-name="P4"/>
      <text:p text:style-name="P4"/>
      <text:p text:style-name="P20"><text:span text:style-name="T14"><text:line-break/></text:span><text:span text:style-name="T17">..............................................................</text:span></text:p>
      <text:p text:style-name="P15">podpis osoby / osób upoważnionych do<text:line-break/>występowania w imieniu Wykonawcy</text:p>
      <text:p text:style-name="P7"/>
      <text:p text:style-name="P7"/>
      <text:p text:style-name="P8"><text:soft-page-break/><text:span text:style-name="T54"><text:line-break/>2) dotyczy tabeli 2, którą należy wypełnić poprzez: <text:s text:c="66"/><text:line-break/></text:span><text:span text:style-name="T55"> <text:s text:c="74"/></text:span><text:span text:style-name="T52"><text:line-break/></text:span><text:span text:style-name="T46">1)</text:span><text:span text:style-name="T52"> podanie cen brutto za 1 litr ON w okresie </text:span><text:span text:style-name="T53">od 26.10.2016</text:span><text:span text:style-name="T59"> r. do 30.10.2016 r.</text:span><text:span text:style-name="T57"> Cena brutto za 1 litr paliwa <text:line-break/>z danego dnia oznacza cenę 1 litra ON na dany dzień ze stacji paliw Wykonawcy znajdujących się w odległości nie większej niż <text:line-break/>5 km od siedziby Zamawiającego - Plac Króla Władysława Łokietka 1 w Lublinie. W przypadku zmiany ceny 1 litra ON w ciągu tego dnia należy podać średnią tej ceny.</text:span></text:p>
      <text:p text:style-name="P37"><text:span text:style-name="T52">- uzupełnienie adresów wszystkich stacji paliw Wykonawcy znajdujących się </text:span><text:span text:style-name="T57">w odległości nie większej niż 5 km od siedziby Zamawiającego - Plac Króla Władysława Łokietka 1 w Lublinie</text:span><text:span text:style-name="T52"> w formacie: ulica, numer, kod pocztowy. <text:s text:c="7"/><text:line-break/></text:span><text:span text:style-name="T42">2)</text:span><text:span text:style-name="T52"> w przypadku większej ilości stacji paliw Wykonawcy znajdujących się </text:span><text:span text:style-name="T57">w odległości nie większej niż 5 km od siedziby Zamawiającego – Plac Króla Władysława Łokietka 1 w Lublinie</text:span><text:span text:style-name="T52"> należy umieścić każdą kolejną stację paliw Wykonawcy wraz <text:line-break/>z adresem w formacie ulica, numer, kod pocztowy dodając w tabeli 1 po wierszu „Stacja 4 – adres.........” kolejne wiersze</text:span><text:span text:style-name="T57">.</text:span><text:span text:style-name="T52"><text:line-break/></text:span><text:span text:style-name="T51"> </text:span><text:span text:style-name="T46">3)</text:span><text:span text:style-name="T52"> obliczenie sumy dziennej ceny </text:span><text:span text:style-name="T52">brutto</text:span><text:span text:style-name="T57">. Suma dziennej ceny </text:span><text:span text:style-name="T57">brutto</text:span><text:span text:style-name="T57"> obliczona jako zsumowanie cen 1 litra ON w danym dniu ze wszystkich stacji paliw Wykonawcy znajdujących się w odległości nie większej niż 5 km od siedziby Zamawiającego – Plac Króla Władysława Łokietka 1 w Lublinie. <text:s text:c="57"/></text:span><text:span text:style-name="T52"><text:line-break/></text:span><text:span text:style-name="T42">4)</text:span><text:span text:style-name="T51"> </text:span><text:span text:style-name="T52"><text:s/>obliczenie średniej dziennej ceny </text:span><text:span text:style-name="T52">brutto</text:span><text:span text:style-name="T57">. Średnia dziennej ceny </text:span><text:span text:style-name="T57">brutto</text:span><text:span text:style-name="T57"> obliczona jako iloraz sumy dziennej ceny </text:span><text:span text:style-name="T57">brutto</text:span><text:span text:style-name="T57"> ON <text:line-break/>z danego dnia przez ilość wszystkich stacji paliw Wykonawcy znajdujących się w odległości nie większej niż 5 km od siedziby Zamawiającego – Plac Króla Władysława Łokietka 1 w Lublinie.</text:span></text:p>
      <text:p text:style-name="P43"><text:span text:style-name="T25">5)</text:span><text:span text:style-name="T28"> </text:span><text:span text:style-name="T32"><text:s/>obliczenie sumy średnich dziennych cen </text:span><text:span text:style-name="T32">brutto</text:span><text:span text:style-name="T32">. Suma średnich dziennych cen </text:span><text:span text:style-name="T32">brutto</text:span><text:span text:style-name="T32"> obliczona jako zsumowanie średnich dziennych cen </text:span><text:span text:style-name="T32">brutto</text:span><text:span text:style-name="T32"> z 5 dni. <text:s text:c="82"/></text:span><text:span text:style-name="T25"><text:line-break/>6)</text:span><text:span text:style-name="T32"> obliczenie średniej ceny jednostkowej </text:span><text:span text:style-name="T32">brutto</text:span><text:span text:style-name="T32">. Średnia cena jednostkowa </text:span><text:span text:style-name="T32">brutto</text:span><text:span text:style-name="T32"> obliczona jako iloraz sumy średnich cen </text:span><text:span text:style-name="T32">brutto</text:span><text:span text:style-name="T32"> przez 5 dni.</text:span></text:p>
      <text:p text:style-name="P43"><text:span text:style-name="T5"><text:line-break/></text:span><text:span text:style-name="T4">Obliczeń, według powyższego schematu, należy dokonywać z dokładnością do pełnych groszy (z dokładnością</text:span><text:span text:style-name="T5"> </text:span><text:span text:style-name="T4">do dwóch miejsc po przecinku, zarówno przy kwotach netto, brutto), przy czym końcówki poniżej 0,5 grosza pomija się, a końcówki 0,5 grosza i wyższe zaokrągla się do 1 grosza. <text:s/></text:span><text:span text:style-name="T4"><text:s text:c="78"/><text:line-break/></text:span></text:p>
      <text:p text:style-name="P48"/>
      <text:p text:style-name="P5"/>
      <text:p text:style-name="P5"/>
      <text:p text:style-name="P5"/>
      <text:h text:style-name="P56" text:outline-level="6"><text:soft-page-break/><text:span text:style-name="T14"><text:line-break/></text:span><text:span text:style-name="T12">Tabela 3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53"/>
            <text:p text:style-name="P13">Lp.</text:p>
          </table:table-cell>
          <table:table-cell table:style-name="Tabela1.A1" table:number-rows-spanned="2" office:value-type="string">
            <text:p text:style-name="P10"/>
            <text:p text:style-name="P13">Rodzaj paliwa</text:p>
            <text:p text:style-name="P13"/>
            <text:p text:style-name="P13"/>
          </table:table-cell>
          <table:table-cell table:style-name="Tabela1.A1" office:value-type="string">
            <text:p text:style-name="P10"/>
            <text:p text:style-name="P13">Nieprzekraczalna ilość <text:s/>zamawianego paliwa <text:line-break/></text:p>
          </table:table-cell>
          <table:table-cell table:style-name="Tabela1.A1" office:value-type="string">
            <text:p text:style-name="P22"><text:span text:style-name="T2">Średnia cena jednostkowa brutto</text:span><text:span text:style-name="T27">1)</text:span><text:span text:style-name="T2"> - C</text:span><text:span text:style-name="T9">śr b</text:span></text:p>
          </table:table-cell>
          <table:table-cell table:style-name="Tabela1.A1" office:value-type="string">
            <text:p text:style-name="P10"/>
            <text:p text:style-name="P13">Rabat<text:span text:style-name="T47">2)</text:span></text:p>
            <text:p text:style-name="P10"><text:s/>R<text:span text:style-name="T36">% </text:span></text:p>
          </table:table-cell>
          <table:table-cell table:style-name="Tabela1.A1" office:value-type="string">
            <text:p text:style-name="P10"/>
            <text:p text:style-name="P21">Średnia cena jednostkowa brutto z rabatem<text:span text:style-name="T27">3) </text:span><text:s/>- C<text:span text:style-name="T36">r </text:span></text:p>
            <text:p text:style-name="P21"><text:span text:style-name="T61">C</text:span><text:span text:style-name="T37">r</text:span><text:span text:style-name="T61">=C</text:span><text:span text:style-name="T37">śrb</text:span><text:span text:style-name="T61">(1- R</text:span><text:span text:style-name="T37">%</text:span><text:span text:style-name="T61">/100)</text:span></text:p>
          </table:table-cell>
          <table:table-cell table:style-name="Tabela1.G1" office:value-type="string">
            <text:p text:style-name="P10"/>
            <text:p text:style-name="P21">Wartość brutto ceny <text:line-break/>z rabatem<text:span text:style-name="T27">4)</text:span> - C<text:span text:style-name="T36">b. </text:span></text:p>
            <text:p text:style-name="P14"><text:s/>C<text:span text:style-name="T36"> b</text:span>= C<text:span text:style-name="T36"> r</text:span>x L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10"/>
            <text:p text:style-name="P10"><text:s/>l (litr)</text:p>
            <text:p text:style-name="P11"/>
          </table:table-cell>
          <table:table-cell table:style-name="Tabela1.C2" office:value-type="string">
            <text:p text:style-name="P12">zł brutto</text:p>
          </table:table-cell>
          <table:table-cell table:style-name="Tabela1.C2" office:value-type="string">
            <text:p text:style-name="P14">%</text:p>
          </table:table-cell>
          <table:table-cell table:style-name="Tabela1.C2" office:value-type="string">
            <text:p text:style-name="P10">zł brutto</text:p>
          </table:table-cell>
          <table:table-cell table:style-name="Tabela1.G2" office:value-type="string">
            <text:p text:style-name="P10">zł brutto / l (litr)</text:p>
          </table:table-cell>
        </table:table-row>
        <table:table-row>
          <table:table-cell table:style-name="Tabela1.A3" office:value-type="float" office:value="1">
            <text:p text:style-name="P53">1</text:p>
          </table:table-cell>
          <table:table-cell table:style-name="Tabela1.A3" office:value-type="float" office:value="2">
            <text:p text:style-name="P10">2</text:p>
          </table:table-cell>
          <table:table-cell table:style-name="Tabela1.A3" office:value-type="float" office:value="3">
            <text:p text:style-name="P10"/>
            <text:p text:style-name="P10">3</text:p>
            <text:p text:style-name="P10"/>
          </table:table-cell>
          <table:table-cell table:style-name="Tabela1.C2" office:value-type="string">
            <text:p text:style-name="P10">4</text:p>
          </table:table-cell>
          <table:table-cell table:style-name="Tabela1.C2" office:value-type="string">
            <text:p text:style-name="P10">5</text:p>
          </table:table-cell>
          <table:table-cell table:style-name="Tabela1.C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</table:table-row>
        <table:table-row table:style-name="Tabela1.4">
          <table:table-cell table:style-name="Tabela1.C2" office:value-type="string">
            <text:p text:style-name="P17"><text:line-break/>1.</text:p>
            <text:p text:style-name="P16"/>
          </table:table-cell>
          <table:table-cell table:style-name="Tabela1.C2" office:value-type="string">
            <text:p text:style-name="P17"><text:s/><text:line-break/>Pb/ 95</text:p>
          </table:table-cell>
          <table:table-cell table:style-name="Tabela1.C2" office:value-type="string">
            <text:p text:style-name="P17">L= <text:span text:style-name="T63">28 193</text:span>,00</text:p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5">
          <table:table-cell table:style-name="Tabela1.C2" office:value-type="string">
            <text:p text:style-name="P17"><text:line-break/>2.</text:p>
            <text:p text:style-name="P16"/>
          </table:table-cell>
          <table:table-cell table:style-name="Tabela1.C2" office:value-type="string">
            <text:p text:style-name="P17"><text:s/>ON</text:p>
          </table:table-cell>
          <table:table-cell table:style-name="Tabela1.C2" office:value-type="string">
            <text:p text:style-name="P17">L= <text:span text:style-name="T63">13 293</text:span>,00</text:p>
          </table:table-cell>
          <table:table-cell table:style-name="Tabela1.C2" office:value-type="string">
            <text:p text:style-name="P18"/>
          </table:table-cell>
          <table:table-cell table:style-name="Tabela1.E5" office:value-type="string">
            <text:p text:style-name="P18"/>
          </table:table-cell>
          <table:table-cell table:style-name="Tabela1.F5" office:value-type="string">
            <text:p text:style-name="P18"/>
          </table:table-cell>
          <table:table-cell table:style-name="Tabela1.G2" office:value-type="string">
            <text:p text:style-name="P18"/>
          </table:table-cell>
        </table:table-row>
        <table:table-row table:style-name="Tabela1.6">
          <table:table-cell table:style-name="Tabela1.A6" table:number-columns-spanned="4" office:value-type="string"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ela1.A6" office:value-type="string">
            <text:p text:style-name="P9"/>
          </table:table-cell>
          <table:table-cell table:style-name="Tabela1.F5" office:value-type="string">
            <text:p text:style-name="P23">„cena ofertowa”<text:span text:style-name="T27">5)</text:span><text:span text:style-name="T28"> </text:span></text:p>
          </table:table-cell>
          <table:table-cell table:style-name="Tabela1.G2" office:value-type="string">
            <text:p text:style-name="P24"/>
          </table:table-cell>
        </table:table-row>
      </table:table>
      <text:p text:style-name="P40"/>
      <text:p text:style-name="P40"/>
      <text:p text:style-name="P40"/>
      <text:p text:style-name="P51">..............................................................</text:p>
      <text:p text:style-name="P51">podpis osoby / osób upoważnionych do<text:line-break/>występowania w imieniu Wykonawcy</text:p>
      <text:p text:style-name="P6">3) <text:span text:style-name="T62">dotyczy tabeli 3, którą należy wypełnić poprzez:</text:span></text:p>
      <text:p text:style-name="P42"><text:tab/><text:tab/><text:tab/><text:tab/><text:tab/><text:tab/><text:tab/><text:tab/><text:tab/><text:tab/><text:tab/></text:p>
      <text:p text:style-name="P25"><text:span text:style-name="T24">1)</text:span><text:span text:style-name="T6"> uzupełnienie średniej ceny jednostkowej brutto C</text:span><text:span text:style-name="T10">śr b </text:span><text:span text:style-name="T6">[zł], którą należy przepisać z tabeli 1 i tabeli 2 odpowiednio dla każdego rodzaju paliwa - kolumna 4. </text:span></text:p>
      <text:p text:style-name="P25"><text:soft-page-break/><text:span text:style-name="T26">2) </text:span><text:span text:style-name="T6">uzupełnienie rabatu R</text:span><text:span text:style-name="T10">% , </text:span><text:span text:style-name="T6">który oznacza stały rabat na każdy rodzaj paliwa (taki sam dla benzyny bezołowiowej i oleju napędowego) od każdego litra zakupionego po cenie brutto obowiązującej w chwili zakupu, zaoferowany przez Wykonawcę w okresie obowiązywania umowy - <text:s/>kolumna 5. <text:s text:c="78"/><text:line-break/></text:span><text:span text:style-name="T26">3)</text:span><text:span text:style-name="T6">obliczenie średniej ceny jednostkowej brutto z rabatem C</text:span><text:span text:style-name="T10">r</text:span><text:span text:style-name="T6"> [zł],</text:span><text:span text:style-name="T3"> </text:span><text:span text:style-name="T6">jako iloczyn C</text:span><text:span text:style-name="T10">śrb</text:span><text:span text:style-name="T6">(1- R</text:span><text:span text:style-name="T10">%</text:span><text:span text:style-name="T6">/100) - <text:s/>kolumna 6.<text:line-break/></text:span><text:span text:style-name="T26">4) <text:s/></text:span><text:span text:style-name="T6">obliczenie wartości brutto cen</text:span><text:span text:style-name="T7">y z rabatem</text:span><text:span text:style-name="T6"> C</text:span><text:span text:style-name="T10"> b</text:span><text:span text:style-name="T6"> [zł], odpowiedniego rodzaju paliwa – kolumna 7.</text:span></text:p>
      <text:p text:style-name="P45"><text:span text:style-name="T25">5)</text:span><text:span text:style-name="T28"> </text:span><text:span text:style-name="T32"><text:s/>podanie „ceny ofertowej” obliczonej jako suma wartości brutto ceny </text:span><text:span text:style-name="T33">C</text:span><text:span text:style-name="T11"> b</text:span><text:span text:style-name="T32"> każdego rodzaju paliwa (PB/95 i ON).</text:span></text:p>
      <text:p text:style-name="P41"/>
      <text:p text:style-name="P40"/>
      <text:p text:style-name="P40"/>
      <text:p text:style-name="P40"/>
      <text:p text:style-name="P50"><text:span text:style-name="T60">Obliczeń, według powyższego schematu, należy dokonywać z dokładnością do pełnych groszy (z dokładnością</text:span> <text:span text:style-name="T60">do dwóch miejsc po przecinku, zarówno przy kwotach netto, brutto), przy czym końcówki poniżej 0,5 grosza pomija się, a końcówki 0,5 grosza i wyższe zaokrągla się do 1 grosza.</text:span></text:p>
      <text:p text:style-name="P38"/>
      <text:p text:style-name="P49"/>
      <text:p text:style-name="P19"/>
      <text:p text:style-name="P5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7cm" style:type="right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2z0" style:family="text">
      <style:text-properties style:font-name="StarSymbol"/>
    </style:style>
    <style:style style:name="Absatz-Standardschriftart" style:family="text"/>
    <style:style style:name="WW8Num1z0" style:family="text">
      <style:text-properties style:font-name="StarSymbol"/>
    </style:style>
    <style:style style:name="WW-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Bullet_20_Symbols" text:bullet-char="✔">
        <style:list-level-properties text:space-before="0.899cm" text:min-label-width="1.5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4.702cm" fo:margin-left="0cm" fo:margin-right="-0.002cm" table:align="margins" style:writing-mode="lr-tb"/>
    </style:style>
    <style:style style:name="Tabela2.A" style:family="table-column">
      <style:table-column-properties style:column-width="3.831cm" style:rel-column-width="10164*"/>
    </style:style>
    <style:style style:name="Tabela2.B" style:family="table-column">
      <style:table-column-properties style:column-width="18.413cm" style:rel-column-width="48851*"/>
    </style:style>
    <style:style style:name="Tabela2.C" style:family="table-column">
      <style:table-column-properties style:column-width="2.457cm" style:rel-column-width="6520*"/>
    </style:style>
    <style:style style:name="Tabela2.1" style:family="table-row">
      <style:table-row-properties style:min-row-height="0.556cm"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Arial"/>
    </style:style>
    <style:style style:name="MT1" style:family="text"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9.699cm" fo:page-height="20.999cm" style:num-format="1" style:print-orientation="landscape" fo:margin-top="0.953cm" fo:margin-bottom="2.50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89.2016</text:p>
            </table:table-cell>
            <table:table-cell table:style-name="Tabela2.B1" office:value-type="string">
              <text:p text:style-name="MP2">Wzór formularza wyceny paliw - załącznik nr 6 do SIWZ</text:p>
            </table:table-cell>
            <table:table-cell table:style-name="Tabela2.C1" office:value-type="string">
              <text:p text:style-name="MP3"><text:span text:style-name="MT1">Strona </text:span><text:span text:style-name="MT1"><text:page-number text:select-page="current">2</text:page-number></text:span><text:span text:style-name="MT1"> z </text:span><text:span text:style-name="MT1"><text:page-count style:num-format="1">6</text:page-count></text:span></text:p>
            </table:table-cell>
          </table:table-row>
        </table:table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Załącznik nr 1</dc:title>
    <meta:initial-creator>Kozakiewicz Zbigniew</meta:initial-creator>
    <meta:creation-date>2006-03-07T10:38:00</meta:creation-date>
    <dc:date>2016-11-02T10:11:45.62</dc:date>
    <meta:print-date>2016-11-02T10:11:40.67</meta:print-date>
    <dc:language>pl-PL</dc:language>
    <meta:editing-cycles>213</meta:editing-cycles>
    <meta:editing-duration>PT39H24M59S</meta:editing-duration>
    <meta:document-statistic meta:table-count="4" meta:image-count="0" meta:object-count="0" meta:page-count="6" meta:paragraph-count="136" meta:word-count="1176" meta:character-count="8974"/>
    <meta:user-defined meta:name="Info 1"/>
    <meta:user-defined meta:name="Info 2"/>
    <meta:user-defined meta:name="Info 3"/>
    <meta:user-defined meta:name="Info 4"/>
  </office:meta>
</office:document-meta>
</file>