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0489CA701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/>
    </style:style>
    <style:style style:name="P14" style:family="paragraph" style:parent-style-name="List_20_Paragraph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1" fo:font-size="12pt" fo:language="pl" fo:country="PL" fo:font-style="normal" fo:font-weight="bold" fo:background-color="#ffffff" style:font-name-asian="MS Mincho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size="11pt" fo:background-color="#ffffff" style:font-size-asian="11pt" style:language-asian="pl" style:country-asian="PL" style:font-name-complex="Arial2" style:font-size-complex="11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9"><text:s text:c="2"/><text:tab/><text:tab/><text:tab/><text:tab/><text:tab/><text:tab/><text:tab/><text:tab/><text:tab/><text:tab/><text:tab/> <text:s text:c="5"/>data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Wykonanie i dostawa biurowych materiałów promocyjnych na potrzeby realizacji „Projektu” POPT.03.01.00-00-0001/15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/>
            <text:p text:style-name="P6">Gmina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5">Cena ofertowa w zł netto</text:p>
            <text:p text:style-name="P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5">Cena ofertowa w zł brutto </text:p>
            <text:p text:style-name="P5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14"/>
            <text:p text:style-name="P14">Termin realizacji </text:p>
          </table:table-cell>
          <table:table-cell table:style-name="Tabela1.B6" office:value-type="string">
            <text:p text:style-name="P6"/>
            <text:p text:style-name="P6">................ <text:span text:style-name="T2">liczba dni kalendarzowych <text:s/></text:span><text:span text:style-name="T1">od dnia akceptacji prototypów na wykonanie przedmiotu zamówienia</text:span></text:p>
          </table:table-cell>
        </table:table-row>
        <table:table-row table:style-name="Tabela1.12">
          <table:table-cell table:style-name="Tabela1.A9" office:value-type="string">
            <text:p text:style-name="P13">Pojemność pendrive’a w kształcie karty kredytowej</text:p>
          </table:table-cell>
          <table:table-cell table:style-name="Tabela1.B6" office:value-type="string">
            <text:p text:style-name="P6"/>
            <text:p text:style-name="P6">..................GB</text:p>
          </table:table-cell>
        </table:table-row>
        <table:table-row table:style-name="Tabela1.12">
          <table:table-cell table:style-name="Tabela1.A9" office:value-type="string">
            <text:p text:style-name="P14">Pojemność pendrive’a metalowego z dwoma wtyczkami </text:p>
          </table:table-cell>
          <table:table-cell table:style-name="Tabela1.B6" office:value-type="string">
            <text:p text:style-name="P6"/>
            <text:p text:style-name="P6">..................GB</text:p>
          </table:table-cell>
        </table:table-row>
      </table:table>
      <text:p text:style-name="P17"/>
      <text:p text:style-name="P12">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247cm" svg:y="-1.877cm" svg:width="15.998cm" svg:height="1.831cm" draw:z-index="0"><draw:image xlink:href="Pictures/1000000000000274000000489CA701FD.png" xlink:type="simple" xlink:show="embed" xlink:actuate="onLoad"/></draw:frame>ZP-P-I.271.<text:text-input text:description="">1</text:text-input>.92.2016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4M43S</meta:editing-duration>
    <meta:editing-cycles>8</meta:editing-cycles>
    <meta:generator>OpenOffice.org/3.2$Win32 OpenOffice.org_project/320m12$Build-9483</meta:generator>
    <dc:date>2016-10-28T13:05:05.23</dc:date>
    <meta:document-statistic meta:table-count="2" meta:image-count="1" meta:object-count="0" meta:page-count="1" meta:paragraph-count="34" meta:word-count="144" meta:character-count="1138"/>
  </office:meta>
</office:document-meta>
</file>