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0489CA701F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style:font-name="Arial1" fo:font-weight="bold" fo:background-color="#ffffff" style:font-weight-asian="bold" style:font-name-complex="Arial2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6">wykonanie i dostawę biurowych materiałów promocyjnych na potrzeby realizacji „Projektu” POPT.03.01.00-00-0001/15 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28726935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28712397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-0.026cm" svg:y="-3.126cm" svg:width="15.998cm" svg:height="1.831cm" draw:z-index="0"><draw:image xlink:href="Pictures/1000000000000274000000489CA701FD.png" xlink:type="simple" xlink:show="embed" xlink:actuate="onLoad"/></draw:frame>ZP-P-I.271.<text:text-input text:description="">1</text:text-input>.92.2016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>- załącznik nr 3 do SIWZ </text:p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1</meta:editing-cycles>
    <meta:editing-duration>PT00H12M04S</meta:editing-duration>
    <dc:date>2016-10-28T08:54:46.77</dc:date>
    <meta:document-statistic meta:table-count="2" meta:image-count="1" meta:object-count="0" meta:page-count="1" meta:paragraph-count="21" meta:word-count="188" meta:character-count="1640"/>
    <meta:user-defined meta:name="Info 1"/>
    <meta:user-defined meta:name="Info 2"/>
    <meta:user-defined meta:name="Info 3"/>
    <meta:user-defined meta:name="Info 4"/>
  </office:meta>
</office:document-meta>
</file>