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0489CA701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Standard">
      <style:paragraph-properties fo:margin-top="0.199cm" fo:margin-bottom="0cm" style:line-height-at-least="0.176cm"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4">Wykonanie i dostawę biurowych materiałów promocyjnych na potrzeby realizacji „Projektu” POPT.03.01.00-00-0001/15</text:p>
      <text:p text:style-name="P34"/>
      <text:p text:style-name="P12">(ZP-P-I.271.1.92.2016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.j. Dz. U. <text:s/>z 2015 r. poz. 2164 z późn. zm.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1. SIWZ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><text:soft-page-break/></text:p>
      <text:p text:style-name="P9">Oświadczam, że w celu wykazania spełniania warunków udziału w postępowaniu, określonych przez Zamawiającego <text:s/>w pkt. 5.1.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2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Oświadczam, że nie podlegam wykluczeniu z postępowania na podstawie art. 24 ust. 1 pkt 12-23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frame draw:style-name="Mfr1" draw:name="grafika1" text:anchor-type="paragraph" svg:x="0cm" svg:y="-2.623cm" svg:width="15.998cm" svg:height="1.831cm" draw:z-index="0"><draw:image xlink:href="Pictures/1000000000000274000000489CA701FD.png" xlink:type="simple" xlink:show="embed" xlink:actuate="onLoad"/></draw:frame>ZP-P-I.271.1.92.2016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6-10-28T08:52:11.94</dc:date>
    <meta:editing-duration>PT01H54M10S</meta:editing-duration>
    <meta:editing-cycles>39</meta:editing-cycles>
    <meta:generator>OpenOffice.org/3.2$Win32 OpenOffice.org_project/320m12$Build-9483</meta:generator>
    <meta:printed-by>Anna Ziółkowska</meta:printed-by>
    <meta:print-date>2016-09-29T13:40:40.27</meta:print-date>
    <meta:document-statistic meta:table-count="7" meta:image-count="1" meta:object-count="0" meta:page-count="4" meta:paragraph-count="67" meta:word-count="460" meta:character-count="5571"/>
  </office:meta>
</office:document-meta>
</file>